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WTC-kantoor en bovengrondse parkeergarage, Luchthavenweg 13 5657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929 </text:p>
            <text:p text:style-name="common-al"> Omschrijving: realiseren van een WTC-kantoor en bovengrondse parkeergarag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uchthavenweg 13 5657EA Eindhoven</text:p>
              </text:list-item>
            </text:list>
            <text:p text:style-name="common-al"> Datum ontvangst: 21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116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16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16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5929</meta:user-defined>
    <meta:user-defined meta:name="DCTERMS.abstract">realiseren van een WTC-kantoor en bovengrondse parkeergarage</meta:user-defined>
    <dc:language>nl</dc:language>
    <meta:user-defined meta:name="OVERHEIDop.locatietype/OVERHEIDop.gebiedsmarkering">Punt</meta:user-defined>
    <meta:user-defined meta:name="DC.title">Ingediende aanvraag omgevingsvergunning: realiseren van een WTC-kantoor en bovengrondse parkeergarage, Luchthavenweg 13 5657EA Eindhov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164</meta:user-defined>
    <meta:user-defined meta:name="OVERHEIDop.GmbID/DC.identifier">gmb-2023-561164</meta:user-defined>
    <meta:user-defined meta:name="OVERHEIDop.versieInformatie"/>
  </office:meta>
</office:document-meta>
</file>