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voor een evenementenvergunning ontvangen.</text:p>
            <text:p text:style-name="common-al">Het betreft een aanvraag op locatie Markt 5554CA Valkenswaard met omschrijving "Apérotime, 03-05-2024" en zaaknummer <text:span text:style-name="nadrukvet">2023-439987</text:span>.</text:p>
            <text:p text:style-name="common-al">De zaak is geregistreerd onder nummer 2023-43998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11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9987</meta:user-defined>
    <meta:user-defined meta:name="DCTERMS.abstract">Apérotime, 03-05-2024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63</meta:user-defined>
    <meta:user-defined meta:name="OVERHEIDop.GmbID/DC.identifier">gmb-2023-561163</meta:user-defined>
    <meta:user-defined meta:name="OVERHEIDop.versieInformatie"/>
  </office:meta>
</office:document-meta>
</file>