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16*"/>
    </style:style>
    <style:style style:family="table-column" style:parent-style-name="colspec" style:name="id1-3-2-4-3-1-2">
      <style:table-column-properties style:rel-column-width="50*"/>
    </style:style>
    <style:style style:family="table-column" style:parent-style-name="colspec" style:name="id1-3-2-4-3-1-3">
      <style:table-column-properties style:rel-column-width="15*"/>
    </style:style>
    <style:style style:family="table-column" style:parent-style-name="colspec" style:name="id1-3-2-4-3-1-4">
      <style:table-column-properties style:rel-column-width="15*"/>
    </style:style>
    <style:style style:family="table-column" style:parent-style-name="colspec" style:name="id1-3-2-4-6-1-1">
      <style:table-column-properties style:rel-column-width="16*"/>
    </style:style>
    <style:style style:family="table-column" style:parent-style-name="colspec" style:name="id1-3-2-4-6-1-2">
      <style:table-column-properties style:rel-column-width="50*"/>
    </style:style>
    <style:style style:family="table-column" style:parent-style-name="colspec" style:name="id1-3-2-4-6-1-3">
      <style:table-column-properties style:rel-column-width="15*"/>
    </style:style>
    <style:style style:family="table-column" style:parent-style-name="colspec" style:name="id1-3-2-4-6-1-4">
      <style:table-column-properties style:rel-column-width="15*"/>
    </style:style>
    <text:list-style style:name="id1-3-2-4-8">
      <text:list-level-style-bullet style:num-suffix="" text:bullet-char="​" text:level="1">
        <style:list-level-properties text:min-label-width="10mm"/>
      </text:list-level-style-bullet>
    </text:list-style>
    <text:list-style style:name="id1-3-2-4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s inzake adviesrecht en participatie bij buitenplanse omgevingsplanactiviteiten Heus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usden, </text:p>
            <text:p text:style-name="al">gelet op de artikelen 16.15a onder b en 16.55 lid 7 Omgevingswet,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te bepalen dat overeenkomstig de navolgende tabellen het adviesrecht van de raad geldt voor de daarin genoemde activiteiten, waaraan alleen kan worden meegewerkt met een vergunning voor een buitenplanse omgevingsplanactiviteit, en/of voor deze buitenplanse omgevingsplanactiviteit participatie verplicht is;</text:p>
              </text:list-item>
              <text:list-item text:style-override="id1-3-2-1-1-7-2">
                <text:number>2.</text:number>
                <text:p text:style-name="al">de Regels inzake adviesrecht en participatie bij buitenplanse omgevingsplanactiviteiten Heusden 2022 in te trekken;</text:p>
              </text:list-item>
              <text:list-item text:style-override="id1-3-2-1-1-7-3">
                <text:number>3.</text:number>
                <text:p text:style-name="al">dat de Regels inzake adviesrecht en participatie bij buitenplanse omgevingsplanactiviteiten Heusden 2023 tegelijkertijd met de Omgevingswet in werking treden. </text:p>
              </text:list-item>
            </text:list>
            <text:p text:style-name="al"/>
            <text:p text:style-name="al">Behoort bij besluit van de raad van 19 december 2023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e griffier, </text:span></text:p>
            <text:p><text:span text:style-name="functie">mr. A.P.M.A.F. Bergman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: </text:span> tabellen</text:p>
          <text:p text:style-name="al">
          <text:span text:style-name="nadrukvet">Bebouwde kom</text:span>
        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Activitei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dviesrech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ticipa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Bouwen van meer dan 1 woning.</text:p>
                  <text:p text:style-name="table_al">Hieronder wordt ook begrepen de transformatie van bestaande gebouwen naar woningen en tijdelijke woningen.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Het bouwen van meer dan 1 woning, waarbij niet voldaan wordt aan de beleidsregel ‘particuliere woningbouwverzoeken gemeente Heusden 2021’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Bouwen van 12 woningen of meer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Verplaatsing en vestiging van risicovolle bedrijven, zoals aangeduid in het Besluit externe veiligheid inrichtingen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Project of voorziening met het karakter van een stedelijke ontwikkeling als bedoeld in de Ladder voor duurzame stedelijke ontwikkeling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Project op het gebied van natuurontwikkeling, infrastructuur en openbare ruimte, indien deze een omvang heeft van meer dan 0,5 ha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Het realiseren van een zonneveld van meer dan 0,5 ha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Het plaatsen van windturbines met een hogere hoogte dan 20 meter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Voor het gebruik van een woning, anders dan voor huisvesting van een huishouden.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Buitengebied</text:span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Activitei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dviesrech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ticipa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Het bouwen van meer dan 1 woning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Project van agrarisch of ander bedrijf waarbij de omvang van het bouwblok groter wordt dan 1,5 ha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Project op het gebied van natuurontwikkeling, infrastructuur en openbare ruimte, indien deze een omvang heeft van meer dan 2 ha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Project op het gebied van natuurontwikkeling, infrastructuur en openbare ruimte, indien deze een omvang heeft van meer dan 0,5 ha en niet meer dan 2 ha.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Zonneveld van meer dan 0,5 ha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Het plaatsen van windturbines hoger dan 20 meter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Voor het gebruik van een woning, anders dan voor huisvesting van een huishouden.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  <text:p text:style-name="al"/>
          <text:list text:style-name="id1-3-2-4-8">
            <text:list-item text:style-override="id1-3-2-4-8-1">
              <text:number/>
              <text:p text:style-name="al"/>
            </text:list-item>
          </text:list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11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505790</meta:user-defined>
    <meta:user-defined meta:name="DCTERMS.alternative">Regels inzake adviesrecht en participatie bij buitenplanse omgevingsplanactiviteiten Heusden 2023</meta:user-defined>
    <dc:language>nl</dc:language>
    <meta:user-defined meta:name="OVERHEIDop.locatietype/OVERHEIDop.gebiedsmarkering">Weg</meta:user-defined>
    <meta:user-defined meta:name="DC.title">Regels inzake adviesrecht en participatie bij buitenplanse omgevingsplanactiviteiten Heusden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61</meta:user-defined>
    <meta:user-defined meta:name="OVERHEIDop.betreftRegeling">CVDR711070_1</meta:user-defined>
    <meta:user-defined meta:name="OVERHEIDop.GmbID/DC.identifier">gmb-2023-561161</meta:user-defined>
    <meta:user-defined meta:name="xs:date/OVERHEIDop.startdatum">2024-01-01</meta:user-defined>
    <meta:user-defined meta:name="OVERHEIDop.versieInformatie"/>
  </office:meta>
</office:document-meta>
</file>