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pand (De Ark) Leemweg 134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eemweg 134 A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eemweg 134 A , Wijchen, aanvraag voor sloopvergunning De Ark, 2023-12-20, Z/23/16224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611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pand (De Ark) Leemweg 134A, Wijch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55</meta:user-defined>
    <meta:user-defined meta:name="OVERHEIDop.GmbID/DC.identifier">gmb-2023-561155</meta:user-defined>
    <meta:user-defined meta:name="OVERHEIDop.versieInformatie"/>
  </office:meta>
</office:document-meta>
</file>