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uden Bosch 1, 9959PX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december 2023 een aanvraag ontvangen voor het slopen van de vloer en fundatie op de locatie Ouden Bosch 1, 9959PX Onderdenda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115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15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15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34</meta:user-defined>
    <meta:user-defined meta:name="DCTERMS.abstract">het slopen van de vloer en fundatie, Ouden Bosch 1, 9959PX Onderdendam (21 december 2023)</meta:user-defined>
    <dc:language>nl</dc:language>
    <meta:user-defined meta:name="OVERHEIDop.locatietype/OVERHEIDop.gebiedsmarkering">Punt</meta:user-defined>
    <meta:user-defined meta:name="DC.title">Ontvangst aanvraag omgevingsvergunning, Ouden Bosch 1, 9959PX Onderdenda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152</meta:user-defined>
    <meta:user-defined meta:name="OVERHEIDop.GmbID/DC.identifier">gmb-2023-561152</meta:user-defined>
    <meta:user-defined meta:name="OVERHEIDop.versieInformatie"/>
  </office:meta>
</office:document-meta>
</file>