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voor het schenken van zwak alcoholhoudende drank tijdens het Engelse Tuin Feest op 27 april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12-2023, A.S. Berwers, Ontheffing voor artikel 35 van de Alcoholwet, voor het schenken van zwak alcoholhoudende drank tijdens het Engelse Tuin Feest op 27 april 2024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113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13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oor de Alcoholwet voor het schenken van zwak alcoholhoudende drank tijdens het Engelse Tuin Feest op 27 april 2024 te Harl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134</meta:user-defined>
    <meta:user-defined meta:name="OVERHEIDop.GmbID/DC.identifier">gmb-2023-561134</meta:user-defined>
    <meta:user-defined meta:name="OVERHEIDop.versieInformatie"/>
  </office:meta>
</office:document-meta>
</file>