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vergunningvrije collectes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anwijzingsbesluit vergunningvrije collectes 2024</text:span> <text:span text:style-name="artikel_kop_nr"/> </text:p>
            <text:p text:style-name="al">Het college van burgemeester en wethouders van Alphen aan den Rijn; </text:p>
            <text:p text:style-name="al">Gelet op artikel 5:13 van de Algemene Plaatselijke Verordening Alphen aan den Rijn 2014; </text:p>
            <text:p text:style-name="al"/>
            <text:p text:style-name="al">
            <text:span text:style-name="nadrukvet">B E S L U I T: </text:span>
          </text:p>
            <text:p text:style-name="al"/>
            <text:p text:style-name="al">Vast te stellen het volgende <text:span text:style-name="nadrukvet">Uitvoeringsbesluit 2024</text:span> met betrekking tot de inzameling van geld of goederen, zoals bedoeld in artikel 5:13, lid 4, van de Algemene Plaatselijke Verordening Alphen aan den Rijn 2014: </text:p>
            <text:p text:style-name="al"/>
            <text:p text:style-name="al">
            <text:span text:style-name="nadrukvet">als organisaties, waarvoor het verbod tot het inzamelen van geld of goederen zonder vergunning niet geldt worden aangewezen de volgende organisaties, onder de daarbij aangewezen periode van inzameling als voorwaarde</text:span>: </text:p>
            <text:p text:style-name="al"/>
            <text:p text:style-name="al">Hersenstichting, aangewezen periode: 28 januari t/m 3 februari 2024; </text:p>
            <text:p text:style-name="al"/>
            <text:p text:style-name="al">Hartekind, aangewezen periode: 4 t/m 10 februari 2024; </text:p>
            <text:p text:style-name="al"/>
            <text:p text:style-name="al">EHBO Alphen aan den Rijn, aangewezen periode: 11 t/m 17 februari 2024; </text:p>
            <text:p text:style-name="al"/>
            <text:p text:style-name="al">Jantje Beton, aangewezen periode: 3 t/m 9 maart 2024; </text:p>
            <text:p text:style-name="al"/>
            <text:p text:style-name="al">Amnesty International, aangewezen periode: 10 t/m 16 maart 2024; </text:p>
            <text:p text:style-name="al"/>
            <text:p text:style-name="al">Reumafonds, aangewezen periode: 17 t/m 23 maart 2024; </text:p>
            <text:p text:style-name="al"/>
            <text:p text:style-name="al">ZOA, aangewezen periode: 24 maart t/m 30 maart 2024; </text:p>
            <text:p text:style-name="al"/>
            <text:p text:style-name="al">Fonds Gehandicaptensport, aangewezen periode: 31 maart t/m 6 april 2024; </text:p>
            <text:p text:style-name="al"/>
            <text:p text:style-name="al">Hartstichting, aangewezen periode: 7 t/m 13 april 2024; </text:p>
            <text:p text:style-name="al"/>
            <text:p text:style-name="al">Nationaal Fonds Kinderhulp, aangewezen periode: 14 t/m 20 april 2024; </text:p>
            <text:p text:style-name="al"/>
            <text:p text:style-name="al">Longfonds, aangewezen periode: 12 t/m 18 mei 2024; </text:p>
            <text:p text:style-name="al"/>
            <text:p text:style-name="al">St. Jeugdvakantieweek, aangewezen periode 25 mei 2024; </text:p>
            <text:p text:style-name="al"/>
            <text:p text:style-name="al">Nationaal MS fonds, aangewezen periode 26 mei t/m 1 juni 2024 </text:p>
            <text:p text:style-name="al"/>
            <text:p text:style-name="al">Epilepsiefonds, aangewezen periode: 2 t/m 8 juni 2024; </text:p>
            <text:p text:style-name="al"/>
            <text:p text:style-name="al"> Maag Lever Darm Stichting, aangewezen periode: 16 t/m 22 juni 2024; </text:p>
            <text:p text:style-name="al"/>
            <text:p text:style-name="al">KWF Kankerbestrijding, aangewezen periode: 1 t/m 7 september 2024; </text:p>
            <text:p text:style-name="al"/>
            <text:p text:style-name="al">Prinses Beatrix Spierfonds, aangewezen periode: 8 t/m 14 september 2024; </text:p>
            <text:p text:style-name="al"/>
            <text:p text:style-name="al">Nierstichting, aangewezen periode: 15 t/m 21 september 2024; </text:p>
            <text:p text:style-name="al"/>
            <text:p text:style-name="al">HandicapNL, aangewezen periode: 22 t/m 28 september 2024; </text:p>
            <text:p text:style-name="al"/>
            <text:p text:style-name="al">Dierenbescherming, aangewezen periode: 29 september t/m 5 oktober 2024; </text:p>
            <text:p text:style-name="al"/>
            <text:p text:style-name="al">Nederlandse Brandwonden Stichting, aangewezen periode: 6 t/m 12 oktober 2024; </text:p>
            <text:p text:style-name="al"/>
            <text:p text:style-name="al">Diabetes Fonds, aangewezen periode: 13 oktober t/m 19 oktober 2024; </text:p>
            <text:p text:style-name="al"/>
            <text:p text:style-name="al">Alzheimer Nederland, aangewezen periode: 3 t/m 9 november 2024; </text:p>
            <text:p text:style-name="al"/>
            <text:p text:style-name="al">Het Gehandicapte Kind, aangewezen periode: 9 t/m 16 november 2024; </text:p>
            <text:p text:style-name="al"/>
            <text:p text:style-name="al">Kerk in actie, aangewezen periode: 17 t/m 23 november 2024; </text:p>
            <text:p text:style-name="al"/>
            <text:p text:style-name="al">Leger des Heils Fondsenwerving, aangewezen periode: 24 november t/m 30 november 2024;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namens het college van burgemeester en wethouders van Alphen aan den Rijn op 21 december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Teamleider Vergunningen, Veiligheid en Inspecti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113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3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3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Aanwijzingsbesluit vergunningvrije collectes 2024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132</meta:user-defined>
    <meta:user-defined meta:name="OVERHEIDop.betreftRegeling">CVDR711065_1</meta:user-defined>
    <meta:user-defined meta:name="OVERHEIDop.GmbID/DC.identifier">gmb-2023-561132</meta:user-defined>
    <meta:user-defined meta:name="xs:date/OVERHEIDop.startdatum">2024-01-01</meta:user-defined>
    <meta:user-defined meta:name="OVERHEIDop.versieInformatie"/>
  </office:meta>
</office:document-meta>
</file>