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BRANDVEILIGHEID  </text:p>
      <text:section text:name="regeling_id1-3-2" text:style-name="regeling">
        <text:section text:name="aanhef_id1-3-2-1" text:style-name="aanhef">
          <text:section text:name="preambule_id1-3-2-1-1" text:style-name="preambule">
            <text:p text:style-name="al">De Regionaal Commandant Brandweer van Veiligheidsregio Groningen,</text:p>
            <text:p text:style-name="al">gelet op: </text:p>
            <text:p text:style-name="al">- de Gemeenschappelijke Regeling Veiligheidsregio Groningen;</text:p>
            <text:p text:style-name="al">- artikel 10:3 e.v. Algemene wet bestuursrecht;</text:p>
            <text:p text:style-name="al">- artikel 61, derde lid, Wet veiligheidsregio’s; </text:p>
            <text:p text:style-name="al">- artikel 18.6 Omgevingswet;</text:p>
            <text:p text:style-name="al">- artikel 92 Woningwet;</text:p>
            <text:p text:style-name="al">- de vigerende Algemene Plaatselijke Verordening van de gemeente die het betreft;</text:p>
            <text:p text:style-name="al">- titel 5.2 Algemene wet bestuursrecht;</text:p>
            <text:p text:style-name="al">- het mandaatbesluit aanwijzing toezichthouders brandveiligheid van de colleges van de gemeenten in de regio Groningen.</text:p>
            <text:p text:style-name="al">overwegende dat:</text:p>
            <text:p text:style-name="al">- het met het oog op inwerkingtreding van de Omgevingswet van belang is dat bepaalde personen die werkzaam zijn voor Veiligheidsregio Groningen (opnieuw) worden belast met het toezicht op brandveiligheidsvoorschriften in de gemeenten gelegen binnen de regio Groningen;</text:p>
            <text:p text:style-name="al">- de colleges van de gemeenten gelegen binnen de regio Groningen de bevoegdheid tot het aanwijzen van toezichthouders brandveiligheid hebben gemandateerd aan de Regionaal Commandant Brandweer Veiligheidsregio Groningen;</text:p>
            <text:p text:style-name="al">- de Regionaal Commandant het wenselijk acht in één keer gelijktijdig namens alle colleges een besluit te nemen tot aanwijzing van toezichthouders brandveiligheid;</text:p>
            <text:p text:style-name="al">- die aanwijzing plaatsvindt met dit aanwijzingsbeslui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erkzaam voor Veiligheidsregio Groningen, worden aangewezen als toezichthouder belast met het toezicht op de naleving van de brandveiligheidsvoorschriften gesteld bij of krachtens de Algemene Plaatselijke Verordening, Omgevingswet, Wet milieubeheer, Wet veiligheidsregio’s en de Woningwet: </text:p>
            <text:list text:style-name="id1-3-2-2-1-3">
              <text:list-item text:style-override="id1-3-2-2-1-3-1">
                <text:number>a.</text:number>
                <text:p text:style-name="al">Teamleider Brandveilig leven en Toezicht;</text:p>
              </text:list-item>
              <text:list-item text:style-override="id1-3-2-2-1-3-2">
                <text:number>b.</text:number>
                <text:p text:style-name="al">Vakspecialist Brandveilig leven en Toezicht;</text:p>
              </text:list-item>
              <text:list-item text:style-override="id1-3-2-2-1-3-3">
                <text:number>c.</text:number>
                <text:p text:style-name="al">Toezichthouder 1;</text:p>
              </text:list-item>
              <text:list-item text:style-override="id1-3-2-2-1-3-4">
                <text:number>d.</text:number>
                <text:p text:style-name="al">Toezichthouder 2;</text:p>
              </text:list-item>
              <text:list-item text:style-override="id1-3-2-2-1-3-5">
                <text:number>e.</text:number>
                <text:p text:style-name="al">Toezichthouder 3.</text:p>
              </text:list-item>
            </text:list>
          </text:section>
          <text:section text:name="artikel_id1-3-2-2-2" text:style-name="artikel">
            <text:p text:style-name="artikel_kop_titel"><text:span text:style-name="artikel_kop_label">Artikel</text:span> <text:span text:style-name="artikel_kop_nr">2</text:span> </text:p>
            <text:p text:style-name="al">Het Besluit aanwijzing toezichthouders van 27 juni 2018 (kenmerk Z/18/022268/48908)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op 19 december 2023 </text:span></text:p>
            <text:p><text:span text:style-name="functie">namens het college van de gemeenten Eemsdelta, Groningen, Het Hogeland, Midden-Groningen, Oldambt, Pekela, Stadskanaal, Veendam, Westerkwartier en Westerwolde,</text:span></text:p>
            <text:p><text:span text:style-name="functie">R. Knoop</text:span></text:p>
            <text:p><text:span text:style-name="functie">Regionaal Commandant Brandwee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11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Besluit aanwijzing toezichthouders brandveiligheid	</meta:user-defined>
    <dc:language>nl</dc:language>
    <meta:user-defined meta:name="OVERHEIDop.locatietype/OVERHEIDop.gebiedsmarkering">Gemeente</meta:user-defined>
    <meta:user-defined meta:name="DC.title">BESLUIT AANWIJZING TOEZICHTHOUDERS BRANDVEILIGHEID</meta:user-defined>
    <meta:user-defined meta:name="DCTERMS.W3CDTF/DCTERMS.available">2023-12-29</meta:user-defined>
    <meta:user-defined meta:name="DCTERMS.W3CDTF/OVERHEIDop.jaargang">2023</meta:user-defined>
    <meta:user-defined meta:name="OVERHEIDop.publicationIssue">561131</meta:user-defined>
    <meta:user-defined meta:name="OVERHEIDop.betreftRegeling">CVDR711064_1</meta:user-defined>
    <meta:user-defined meta:name="OVERHEIDop.GmbID/DC.identifier">gmb-2023-561131</meta:user-defined>
    <meta:user-defined meta:name="xs:date/OVERHEIDop.startdatum">2024-01-01</meta:user-defined>
    <meta:user-defined meta:name="OVERHEIDop.versieInformatie"/>
  </office:meta>
</office:document-meta>
</file>