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weg 23 a te Deurne</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het realiseren van een aanbouw op de locatie Steenovenweg 23 a te Deurne. De zaak is geregistreerd onder nummer HZ-2023-014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1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ovenweg 23 a te Deurne</meta:user-defined>
    <meta:user-defined meta:name="DCTERMS.W3CDTF/DCTERMS.available">2023-02-08</meta:user-defined>
    <meta:user-defined meta:name="DCTERMS.W3CDTF/OVERHEIDop.jaargang">2023</meta:user-defined>
    <meta:user-defined meta:name="OVERHEIDop.externeBijlage">Melding aanbouw steenovenweg 23A|exb-2023-6204</meta:user-defined>
    <meta:user-defined meta:name="OVERHEIDop.externeBijlage">Melding aanbouw steenovenweg 23A (publiceerbaar)|exb-2023-6205</meta:user-defined>
    <meta:user-defined meta:name="OVERHEIDop.publicationIssue">56113</meta:user-defined>
    <meta:user-defined meta:name="OVERHEIDop.GmbID/DC.identifier">gmb-2023-56113</meta:user-defined>
    <meta:user-defined meta:name="OVERHEIDop.versieInformatie"/>
  </office:meta>
</office:document-meta>
</file>