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iebos 21 6026PV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12-2023 een besluit genomen op de aanvraag voor een omgevingsvergunning met zaaknummer <text:span text:style-name="nadrukvet">2023-375119</text:span>.</text:p>
            <text:p text:style-name="common-al">De zaak betreft locatie Driebos 21 6026PV Maarheeze en heeft de omschrijving "Het plaatsen van een pakket- en briefautomaat". De vergunning is buiten behandeling gesteld.</text:p>
            <text:p text:style-name="common-al">Het besluit betreft het volgende onderdeel Bouwen.</text:p>
            <text:p text:style-name="common-al">Indien u belanghebbende kunt u bezwaar maken tegen dit besluit.</text:p>
            <text:p text:style-name="common-al">De termijn voor het indienen van een bezwaar start op 22 december 2023 en duurt 6 weken, tot 2 februari 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11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5119</meta:user-defined>
    <meta:user-defined meta:name="DCTERMS.abstract">Het plaatsen van een pakket- en briefautomaat Driebos 21 Maarheeze OLO 7810935</meta:user-defined>
    <dc:language>nl</dc:language>
    <meta:user-defined meta:name="OVERHEIDop.locatietype/OVERHEIDop.gebiedsmarkering">Punt</meta:user-defined>
    <meta:user-defined meta:name="DC.title">Besluit aanvraag omgevingsvergunning Driebos 21 6026PV Maarheez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25</meta:user-defined>
    <meta:user-defined meta:name="OVERHEIDop.GmbID/DC.identifier">gmb-2023-561125</meta:user-defined>
    <meta:user-defined meta:name="OVERHEIDop.versieInformatie"/>
  </office:meta>
</office:document-meta>
</file>