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straatnaamgeving en (huis)nummering 2016 gemeente Schouwen-Duiveland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Schouwen-Duiveland;</text:p>
            <text:p text:style-name="al">gezien het voorstel van de afdeling Ruimte en Milieu (RenM) van 21 november 2023, met zaaknummer</text:p>
            <text:p text:style-name="al">984520;</text:p>
            <text:p text:style-name="al"/>
            <text:p text:style-name="al">Gelet op:</text:p>
            <text:p text:style-name="al">• artikel 6 van de Wet basisregistratie adressen en gebouwen (hierna: Wet BAG)</text:p>
            <text:p text:style-name="al">• artikel 7 van de Verordening naamgeving en nummering (adressen) gemeente Schouwen-Duiveland 2010.</text:p>
            <text:p text:style-name="al"/>
            <text:p text:style-name="al">Overwegende dat een wijziging van de beleidsregels noodzakelijk is in verband met de invoering van de</text:p>
            <text:p text:style-name="al">Omgevingswet;</text:p>
            <text:p text:style-name="al"/>
            <text:p text:style-name="al">Besluit:</text:p>
            <text:p text:style-name="al">vast te stellen de volgende wijziging van de Beleidsregels straatnaamgeving en (huis)nummering 2016</text:p>
            <text:p text:style-name="al">gemeente Schouwen-Duivela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artikel G wordt bij de nummering van de trafo’s als toevoeging de hoofdletter T gewijzigd naar kleine letter</text:p>
            <text:p text:style-name="al">t.</text:p>
            <text:p text:style-name="al"/>
            <text:p text:style-name="al">Tevens wordt een nieuw artikel H toegevoegd die luidt als volgt:</text:p>
            <text:p text:style-name="al">Burgermeester en wethouders kunnen de volgende gegevens opvragen om tijdig een huisnummer te kunnen vaststellen en hiervoor extra informatie aangeleverd dient te worden:</text:p>
            <text:p text:style-name="al">• Bouwtekeningen van het object, bij voorkeur plattegronden en tekeningen van gevels op schaal. Op deze</text:p>
            <text:p text:style-name="al">plattegrond moeten in elk geval eventuele voorzieningen als keukens, badkamers en toiletten aangegeven</text:p>
            <text:p text:style-name="al">zijn. Ook moeten de deuren en ramen zichtbaar zijn in de plattegrond.</text:p>
            <text:p text:style-name="al">• Situatietekening van het object ten opzichte van de omgeving waaruit in elk geval de ontsluiting van het</text:p>
            <text:p text:style-name="al">object/de objecten op de openbare weg zichtbaar is.</text:p>
            <text:p text:style-name="al"/>
            <text:p text:style-name="al">Daarmee worden de volgende artikelen vernummerd:</text:p>
            <text:p text:style-name="al">Huidige artikel H wordt vernummerd naar I;</text:p>
            <text:p text:style-name="al">Huidige artikel I wordt vernummerd naar J;</text:p>
            <text:p text:style-name="al">Huidige artikel J wordt vernummerd naar K;</text:p>
            <text:p text:style-name="al">Huidige artikel K wordt vernummerd naar L;</text:p>
            <text:p text:style-name="al">Huidige artikel L wordt vernummerd naar M.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Schouwen-Duiveland hebben op 21 november 2023 besloten,</text:span></text:p>
            <text:p><text:span text:style-name="functie">S.J.A. Bronsveld, secretaris</text:span></text:p>
            <text:p><text:span text:style-name="functie"> J.Chr. van der Hoek MBA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1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DC.source">Art. 6 van de Wet basisregistraties adressen en gebouwen]|[1.0:v:BWBR0023466&amp;artikel=6</meta:user-defined>
    <meta:user-defined meta:name="DCTERMS.alternative">Beleidsregels straatnaamgeving en (huis)nummering 2016 gemeente Schouwen-Duiveland.</meta:user-defined>
    <dc:language>nl</dc:language>
    <meta:user-defined meta:name="OVERHEIDop.locatietype/OVERHEIDop.gebiedsmarkering">Gemeente</meta:user-defined>
    <meta:user-defined meta:name="DC.title">Beleidsregels straatnaamgeving en (huis)nummering 2016 gemeente Schouwen-Duivel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122</meta:user-defined>
    <meta:user-defined meta:name="OVERHEIDop.betreftRegeling">CVDR435357_3</meta:user-defined>
    <meta:user-defined meta:name="xs:date/OVERHEIDop.startdatum">2024-01-01</meta:user-defined>
    <meta:user-defined meta:name="OVERHEIDop.GmbID/DC.identifier">gmb-2023-561122</meta:user-defined>
    <meta:user-defined meta:name="OVERHEIDop.versieInformatie"/>
  </office:meta>
</office:document-meta>
</file>