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mede gebruiken van bedrijfslocatie voor een nevenactiviteit Zuivelbereiding Riethilseweg 1, 3209 LR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mede gebruiken van bedrijfslocatie voor een nevenactiviteit Zuivelbereid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iethilseweg 1  </text:p>
            <text:p text:style-name="common-al">3209 LR Hekeling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0186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1-1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112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12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12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001866</meta:user-defined>
    <meta:user-defined meta:name="DCTERMS.abstract">Het mede gebruiken van bedrijfslocatie voor een nevenactiviteit Zuivelbereiding</meta:user-defined>
    <dc:language>nl</dc:language>
    <meta:user-defined meta:name="OVERHEIDop.locatietype/OVERHEIDop.gebiedsmarkering">Punt</meta:user-defined>
    <meta:user-defined meta:name="DC.title">Gemeente Nissewaard - Aanvraag omgevingsvergunning het mede gebruiken van bedrijfslocatie voor een nevenactiviteit Zuivelbereiding Riethilseweg 1, 3209 LR Hekeling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121</meta:user-defined>
    <meta:user-defined meta:name="OVERHEIDop.GmbID/DC.identifier">gmb-2023-561121</meta:user-defined>
    <meta:user-defined meta:name="OVERHEIDop.versieInformatie"/>
  </office:meta>
</office:document-meta>
</file>