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Harlinger Nieuwjaarsduik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9-12-2023, Lionsclub Franeker-Harlingen, Evenementenvergunning voor het organiseren van de Harlinger Nieuwjaarsduik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111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Harlinger Nieuwjaarsduik 2024 te Harl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12</meta:user-defined>
    <meta:user-defined meta:name="OVERHEIDop.GmbID/DC.identifier">gmb-2023-561112</meta:user-defined>
    <meta:user-defined meta:name="OVERHEIDop.versieInformatie"/>
  </office:meta>
</office:document-meta>
</file>