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263708id740e7dc-999b-47c3-8ac4-a23cb0a299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Landbouwstraat 52 aanleg gehandicaptenparkeerplaats kenteken JGM-65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JGM-650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Landbouwstraat 52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GM-650 en het aanbrengen van ondersteunende markeringen (RVV 1990), in te stellen: een gehandicaptenparkeerplaats ter hoogte van perceel Landbouwstraat 52 (parkeervaknummer 12474148383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1mm" svg:height="84.5mm"><draw:image xlink:href="Pictures/Afbeelding176263708id740e7dc-999b-47c3-8ac4-a23cb0a2999c.png" xlink:type="simple"/></draw:frame></text:p>
            </text:section></draw:text-box></draw:frame>
          </text:p>
            <text:p text:style-name="common-al">Amsterdam, 27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1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ndbouwstraat 52 aanleg gehandicaptenparkeerplaats kenteken JGM-650 - Landbouw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ndbouwstraat 52 aanleg gehandicaptenparkeerplaats kenteken JGM-650</meta:user-defined>
    <meta:user-defined meta:name="OVERHEIDop.verkeersbordcode">E6</meta:user-defined>
    <dc:language>nl</dc:language>
    <meta:user-defined meta:name="OVERHEIDop.locatietype/OVERHEIDop.gebiedsmarkering">Adres</meta:user-defined>
    <meta:user-defined meta:name="DC.title">Amsterdam Oost, verkeersbesluit Landbouwstraat 52 aanleg gehandicaptenparkeerplaats kenteken JGM-650</meta:user-defined>
    <meta:user-defined meta:name="DCTERMS.W3CDTF/DCTERMS.available">2023-12-29</meta:user-defined>
    <meta:user-defined meta:name="DCTERMS.W3CDTF/OVERHEIDop.jaargang">2023</meta:user-defined>
    <meta:user-defined meta:name="OVERHEIDop.publicationIssue">561111</meta:user-defined>
    <meta:user-defined meta:name="OVERHEIDop.GmbID/DC.identifier">gmb-2023-561111</meta:user-defined>
    <meta:user-defined meta:name="OVERHEIDop.versieInformatie"/>
  </office:meta>
</office:document-meta>
</file>