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Kooikersweg 7 te Almelo, Kooikersweg 7 7609PZ Almelo, Kooikersweg 7 7609PZ Almelo, Rollecate 61 7711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5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oikersweg 7 7609PZ Almelo, Kooikersweg 7 7609PZ Almelo, Rollecate 61 7711GG Nieuwleusen</text:p>
            <text:p text:style-name="common-al">
            <text:span text:style-name="nadrukvet">Projectomschrijving:</text:span> melding aanleg gesloten bodemenergiesysteem buiten inrichtingen Kooikersweg 7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10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543</meta:user-defined>
    <meta:user-defined meta:name="DCTERMS.abstract">melding aanleg gesloten bodemenergiesysteem buiten inrichtingen Kooikersweg 7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Kooikersweg 7 te Almelo, Kooikersweg 7 7609PZ Almelo, Kooikersweg 7 7609PZ Almelo, Rollecate 61 7711GG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99</meta:user-defined>
    <meta:user-defined meta:name="OVERHEIDop.GmbID/DC.identifier">gmb-2023-561099</meta:user-defined>
    <meta:user-defined meta:name="OVERHEIDop.versieInformatie"/>
  </office:meta>
</office:document-meta>
</file>