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4099) Vlietland Leidschendam plaatsen van geluid-en zichtwerende voorziening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geluid-en zichtwerende voorzieninge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108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1064099) Vlietland Leidschendam plaatsen van geluid-en zichtwerende voorzieningen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080</meta:user-defined>
    <meta:user-defined meta:name="OVERHEIDop.GmbID/DC.identifier">gmb-2023-561080</meta:user-defined>
    <meta:user-defined meta:name="OVERHEIDop.versieInformatie"/>
  </office:meta>
</office:document-meta>
</file>