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Resort De Rijp aan Burgemeester Dalenbergstraat 50 te West-Graftd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86MT50</text:p>
            <text:p text:style-name="common-al">
            <text:span text:style-name="nadrukvet">Ingediende aanvraag voor een exploitatie vergunning horeca-inrichting</text:span>
          </text:p>
            <text:p text:style-name="common-al">Burgemeester van Alkmaar maken bekend dat zij de volgende aanvraag voor een exploitatie vergunning horeca-inrichting hebben ontvangen:</text:p>
            <text:p text:style-name="common-al">
            <text:span text:style-name="nadrukvet">Burgemeester Dalenbergstraat 50 West-Graftdijk</text:span> : exploitatievergunning Resort De Rijp </text:p>
            <text:p text:style-name="common-al"> Datum ontvangst: 12 januari 2023.</text:p>
            <text:p text:style-name="common-al">Zaaknummer: 000045158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10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51586</meta:user-defined>
    <dc:language>nl</dc:language>
    <meta:user-defined meta:name="OVERHEIDop.locatietype/OVERHEIDop.gebiedsmarkering">Adres</meta:user-defined>
    <meta:user-defined meta:name="DC.title">Aanvraag voor het gebruik van een exploitatievergunning voor Resort De Rijp aan Burgemeester Dalenbergstraat 50 te West-Graftdij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108</meta:user-defined>
    <meta:user-defined meta:name="OVERHEIDop.GmbID/DC.identifier">gmb-2023-56108</meta:user-defined>
    <meta:user-defined meta:name="OVERHEIDop.versieInformatie"/>
  </office:meta>
</office:document-meta>
</file>