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200, 6216TT Maastricht. Verlenging beslistermijn omgevingsvergunning, het plaatsen van een tijdelijke school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79</text:p>
            <text:p text:style-name="common-al">
            <text:span text:style-name="nadrukvet">Goudenweg 200, 6216TT Maastricht</text:span>
          </text:p>
            <text:p text:style-name="common-al">
            <text:span text:style-name="nadrukvet">het plaatsen van een tijdelijke schoolaccomodatie</text:span>
          </text:p>
            <text:p text:style-name="common-al"/>
            <text:p text:style-name="common-al">
            <text:span text:style-name="nadrukvet">Datum ontvangst aanvraag:</text:span> 13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0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9</meta:user-defined>
    <dc:language>nl</dc:language>
    <meta:user-defined meta:name="OVERHEIDop.locatietype/OVERHEIDop.gebiedsmarkering">Punt</meta:user-defined>
    <meta:user-defined meta:name="DC.title">Goudenweg 200, 6216TT Maastricht. Verlenging beslistermijn omgevingsvergunning, het plaatsen van een tijdelijke schoolaccomodati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79</meta:user-defined>
    <meta:user-defined meta:name="OVERHEIDop.GmbID/DC.identifier">gmb-2023-561079</meta:user-defined>
    <meta:user-defined meta:name="OVERHEIDop.versieInformatie"/>
  </office:meta>
</office:document-meta>
</file>