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Alcoholwet voor het schenken van zwak alcoholhoudende drank tijdens het filmfestival Harlingen van 19 januari 2024 tot en met 21 januari 2024 in de voormalige Midlumerlaankerk aan Midlumerlaan 24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9-12-2023, Stichting Filmfestival Harlingen, Ontheffing voor artikel 35 van de Alcoholwet, voor het schenken van zwak alcoholhoudende drank tijdens het filmfestival Harlingen van 19 januari 2024 tot en met 21 januari 2024 in de voormalige Midlumerlaankerk op het perceel Midlumerlaan 24 te Harlingen.</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10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Alcoholwet voor het schenken van zwak alcoholhoudende drank tijdens het filmfestival Harlingen van 19 januari 2024 tot en met 21 januari 2024 in de voormalige Midlumerlaankerk aan Midlumerlaan 24 te Harlingen</meta:user-defined>
    <meta:user-defined meta:name="DCTERMS.W3CDTF/DCTERMS.available">2023-12-28</meta:user-defined>
    <meta:user-defined meta:name="DCTERMS.W3CDTF/OVERHEIDop.jaargang">2023</meta:user-defined>
    <meta:user-defined meta:name="OVERHEIDop.publicationIssue">561077</meta:user-defined>
    <meta:user-defined meta:name="OVERHEIDop.GmbID/DC.identifier">gmb-2023-561077</meta:user-defined>
    <meta:user-defined meta:name="OVERHEIDop.versieInformatie"/>
  </office:meta>
</office:document-meta>
</file>