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de Ark uitbreidingslocaties”</text:p>
      <text:section text:name="zakelijke-mededeling_id1-3-2" text:style-name="zakelijke-mededeling">
        <text:section text:name="zakelijke-mededeling-tekst_id1-3-2-1" text:style-name="zakelijke-mededeling-tekst">
          <text:section text:name="tekst_id1-3-2-1-1" text:style-name="tekst">
            <text:p text:style-name="common-al">Van 29 december 2023 tot en met 8 februari 2024 kunt u het ontwerpbestemmingsplan “Emmen, de Ark uitbreidingslocaties” met planidentificatienummer NL.IMRO.0114.2023041-B501 met bijbehorende stukken digitaal bekijken via <text:a xlink:href="http://www.ruimtelijkeplannen.nl" xlink:type="simple">www.ruimtelijkeplannen.nl</text:a>. Indien het u niet lukt het ontwerpbestemmingsplan bekijken, dan kunt u het digitale ontwerpbestemmingsplan tijdens openingstijden bij het Klant Contact Centrum bekijken. Een medewerker van de informatiebalie kan u hierbij ondersteunen. U hoeft hiervoor geen afspraak te maken. </text:p>
            <text:p text:style-name="common-al">Dit plan voorziet in het realiseren van 44 woonkavels ten behoeve van het plaatsen van woonwagens of vrijstaande woningen. Het plangebied is gelegen op het bestaande woonwagenkamp de Ark en dient als uitbreiding van het bestaande aanbod. Het grootste gedeelte van de uitbreiding (34 standplaatsen) vindt plaats op het voormalige trainingsveld aan de Sluisvierweg. De 6 plaatsen op de locatie Van Eckweg worden ten noorden van het woonwagencentrum gerealiseerd en de 4 plaatsen op de locatie Meester Bakkerweg bevinden zich centraal op het woonwagencentrum. Dit plan voorziet ook in het toevoegen van parkeerplaatsen, openbare ruimte en -wegen ten behoeve van deze woningbouwontwikkeling.</text:p>
            <text:p text:style-name="common-al">
            <text:span text:style-name="nadrukvet">Zienswijze</text:span>
          </text:p>
            <text:p text:style-name="last-al">Van 29 december 2023 tot en met 8 februari 2024 kunt u schriftelijk of digitaal een zienswijze(n) opsturen naar de gemeenteraad. Wilt u mondeling uw zienswijze doorgeven? Maak dan een afspraak via 140591. Uw schriftelijke zienswijze stuurt u aan de gemeenteraad, postbus 30001, 7800 RA te Emmen. Vermeld hierbij wel het zaaknummer 322063-2023. Uw digitale zienswijze kunt u opsturen via <text:a xlink:href="file://emmen.intern/afdelingen/EM-PJC/PJC-CO/Archief/Archief%20-%20Cluster%20Online%20media/672%20Overgang%20DROP/Handleidingen/gemeente.emmen.nl/zienswijze" xlink:type="simple">gemeente.emm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8 december 2023</text:span>
          </text:p>
          </text:section>
          <text:section text:name="ondertekening_id1-3-2-2-2">
            <text:p><text:span text:style-name="functie"/></text:p>
            <text:p><text:span text:style-name="ondertekening_naam">
            <text:span text:style-name="voornaam">burgemeester en wethouders </text:span>
            <text:span text:style-name="achternaam">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10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41-B501</meta:user-defined>
    <meta:user-defined meta:name="OVERHEIDop.Plansoort/OVERHEIDop.plansoort">bestemmings- of omgevingsplan</meta:user-defined>
    <meta:user-defined meta:name="OVERHEIDop.referentienummer">322063-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temmingsplan “Emmen, de Ark uitbreidingslocaties”</meta:user-defined>
    <meta:user-defined meta:name="DCTERMS.W3CDTF/DCTERMS.available">2023-12-28</meta:user-defined>
    <meta:user-defined meta:name="DCTERMS.W3CDTF/OVERHEIDop.jaargang">2023</meta:user-defined>
    <meta:user-defined meta:name="OVERHEIDop.publicationIssue">561072</meta:user-defined>
    <meta:user-defined meta:name="OVERHEIDop.GmbID/DC.identifier">gmb-2023-561072</meta:user-defined>
    <meta:user-defined meta:name="OVERHEIDop.versieInformatie"/>
  </office:meta>
</office:document-meta>
</file>