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berging en terrein afscheiding  Polderweg 8, 3211 L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berging en terrein afscheid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Bouwen</text:p>
            <text:p text:style-name="common-al">Erf- of perceelafscheiding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olderweg 8  </text:p>
            <text:p text:style-name="common-al">3211 LE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18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10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1827</meta:user-defined>
    <meta:user-defined meta:name="DCTERMS.abstract">Het plaatsen van een berging en terrein afscheid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berging en terrein afscheiding  Polderweg 8, 3211 LE Geervlie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71</meta:user-defined>
    <meta:user-defined meta:name="OVERHEIDop.GmbID/DC.identifier">gmb-2023-561071</meta:user-defined>
    <meta:user-defined meta:name="OVERHEIDop.versieInformatie"/>
  </office:meta>
</office:document-meta>
</file>