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anaaldijk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september 2022 een melding Wet Milieubeheer ontvangen voor het het tijdelijk oprichten van een ECO-farm met bistro en recreatieverblijven op de locatie Kanaaldijk 3 te Meijel. De melding is geregistreerd onder zaaknummer 18942640685.</text:p>
            <text:p text:style-name="common-al">Voor deze tijdelijke activiteiten is tevens een aanvraag om WABO-vergunning ingediend bekend onder zaaknummer Z-HZ_WABO-2022-04044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10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Kanaaldijk 3 te Meij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07</meta:user-defined>
    <meta:user-defined meta:name="OVERHEIDop.GmbID/DC.identifier">gmb-2023-56107</meta:user-defined>
    <meta:user-defined meta:name="OVERHEIDop.versieInformatie"/>
  </office:meta>
</office:document-meta>
</file>