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4</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21 november 2023;</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de invordering van toerist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vet">In deze verordening wordt verstaan onder:</text:span>
          </text:p>
            <text:p text:style-name="al"/>
            <text:p text:style-name="al">
            <text:span text:style-name="nadrukvet">Hostel</text:span>: een gebouw of onderkomen, in hoofdzaak bestemd voor trekkers en jongeren die in de regel slaapplekken per bed huren, met een gemeenschappelijke slaapzaal, sanitair en kookfaciliteiten. Ook wanneer er in het hostel privékamers met eigen sanitair verhuurd worden, blijft het onder de categorie hostel vallen.</text:p>
            <text:p text:style-name="al">
            <text:span text:style-name="nadrukvet">Camping</text:span>: een terrein dat grotendeels bestemd is dan wel geschikt gemaakt is voor mobiele kampeeronderkomens.</text:p>
            <text:p text:style-name="al">
            <text:span text:style-name="nadrukvet">Pleziervaartuig</text:span>: een vaartuig dat is bestemd of wordt gebruikt voor vakantie- of andere recreatieve doeleinden.</text:p>
            <text:p text:style-name="al">
            <text:span text:style-name="nadrukvet">Riviercruiseschip/motorcharter</text:span>: een schip dat bestemd is of gebruikt wordt voor het bedrijfsmatig vervoer van passagiers, over vaarwegen, die om recreatieve redenen deelnemen aan die reis.</text:p>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text:a xlink:href="https://wetten.overheid.nl/BWBR0043797/2022-01-01#Hoofdstuk2_Paragraaf3_Artikel4" xlink:type="simple"><text:span text:style-name="nadrukondlijn">artikel 4 van de Wet toetreding zorgaanbieders</text:span></text:a>;</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overnachting € 5,00</text:p>
              </text:list-item>
              <text:list-item text:style-override="id1-3-2-2-6-3">
                <text:number>2.</text:number>
                <text:p text:style-name="al">In afwijking van het eerste lid bedraagt het tarief</text:p>
                <text:list text:style-name="id1-3-2-2-6-3-3">
                  <text:list-item text:style-override="id1-3-2-2-6-3-3-1">
                    <text:number>a.</text:number>
                    <text:p text:style-name="al">€ 3,25 per overnachting indien er overnacht wordt in een hostel als bedoeld in artikel 1.</text:p>
                  </text:list-item>
                  <text:list-item text:style-override="id1-3-2-2-6-3-3-2">
                    <text:number>b.</text:number>
                    <text:p text:style-name="al">€ 2,00 per overnachting indien er overnacht wordt op een camping, pleziervaartuig of riviercruiseschip/motorcharter als bedoeld in artikel 1.</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In afwijking van het eerste lid moet een voorlopige aanslag worden betaald in vier termijnen waarvan de eerste vervalt op de laatste dag van het eerste kalenderkwartaal van het desbetreffende belastingjaar en de volgende termijn telkens drie maanden later.</text:p>
              </text:list-item>
              <text:list-item text:style-override="id1-3-2-2-10-4">
                <text:number>3.</text:number>
                <text:p text:style-name="al">In afwijking van het eerste lid is een voorlopige aanslag welke is opgelegd voor de elfde maand van het belastingjaar, invorderbaar in zoveel gelijke termijnen als er na de maand die in de dagtekening van het aanslagbiljet is vermeld nog maanden van het belastingjaar overblijven. De eerste termijn vervalt een maand na de dagtekening van het aanslagbiljet en elk van de volgende termijnen telkens een maand later.</text:p>
              </text:list-item>
              <text:list-item text:style-override="id1-3-2-2-10-5">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Aanmeldingsplicht </text:p>
            <text:p text:style-name="al">De belastingplichtige als bedoeld in artikel 3, eerste lid, is gehouden, voordat hij voor de eerste maal gelegenheid tot verblijf verschaft, dit schriftelijk te melden aan de aangewezen inspecteur, zoals bedoeld in artikel 232, vierde lid, sub a, van de Gemeentewet.</text:p>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3, eerste lid, is gehouden verblijfhoudenden te registreren in een daarvoor bestemd en door de gemeente voorgeschreven nachtverblijfregister.</text:p>
              </text:list-item>
              <text:list-item text:style-override="id1-3-2-2-12-3">
                <text:number>2.</text:number>
                <text:p text:style-name="al">Het college van burgemeester en wethouders stelt genoemd nachtverblijfregister op verzoek kosteloos beschikbaar.</text:p>
              </text:list-item>
              <text:list-item text:style-override="id1-3-2-2-12-4">
                <text:number>3.</text:number>
                <text:p text:style-name="al">Het college van burgemeester en wethouders kan nadere regels geven met betrekking tot de inrichting en gebruik van het nachtverblijfregister.</text:p>
              </text:list-item>
              <text:list-item text:style-override="id1-3-2-2-12-5">
                <text:number>4.</text:number>
                <text:p text:style-name="al">De verplichting als bedoeld in de voorgaand leden geldt niet voor zover de belastingplichtige gebruik maakt van een eigen registratiesysteem dat voldoet aan de door het college van burgemeester en wethouders gestelde eisen aan het nachtverblijfregister.</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toeristenbelasting 2023'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wordt aangehaald als 'Verordening toeristenbelasting 2024'.</text:p>
              </text:list-item>
            </text:list>
          </text:section>
        </text:section>
        <text:section text:name="regeling-sluiting_id1-3-2-3" text:style-name="regeling-sluiting">
          <text:section text:name="ondertekening_id1-3-2-3-1">
            <text:p><text:span text:style-name="functie">Vastgesteld in de raadsvergadering d.d. 21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06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6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6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de invordering van toeristenbelasting 2024</meta:user-defined>
    <meta:user-defined meta:name="DCTERMS.W3CDTF/DCTERMS.available">2023-12-28</meta:user-defined>
    <meta:user-defined meta:name="DCTERMS.W3CDTF/OVERHEIDop.jaargang">2023</meta:user-defined>
    <meta:user-defined meta:name="OVERHEIDop.publicationIssue">561069</meta:user-defined>
    <meta:user-defined meta:name="OVERHEIDop.betreftRegeling">CVDR711047_1</meta:user-defined>
    <meta:user-defined meta:name="xs:date/OVERHEIDop.startdatum">2023-12-29</meta:user-defined>
    <meta:user-defined meta:name="OVERHEIDop.GmbID/DC.identifier">gmb-2023-561069</meta:user-defined>
    <meta:user-defined meta:name="OVERHEIDop.versieInformatie"/>
  </office:meta>
</office:document-meta>
</file>