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emeente Nijmegen 2024</text:p>
      <text:section text:name="regeling_id1-3-2" text:style-name="regeling">
        <text:section text:name="aanhef_id1-3-2-1" text:style-name="aanhef">
          <text:section text:name="preambule_id1-3-2-1-1" text:style-name="preambule">
            <text:p text:style-name="al">De Raad van de Gemeente Nijmegen, bijeen in zijn openbare vergadering van 20 december 2023.</text:p>
            <text:p text:style-name="al"/>
            <text:p text:style-name="al">Gelezen het voorstel van:</text:p>
            <text:p text:style-name="al">burgemeester en wethouders van 12 december 2023;</text:p>
            <text:p text:style-name="al"/>
            <text:p text:style-name="al">Gelet op:</text:p>
            <text:p text:style-name="al">artikel 228a van de Gemeentewet;</text:p>
            <text:p text:style-name="al"/>
            <text:p text:style-name="al">Besluit:</text:p>
            <text:p text:style-name="al">vast te stellen de navolgende verordening:</text:p>
            <text:p text:style-name="al">Verordening op de heffing en de invordering van rioolheffing gemeente Nijmegen 2024 (Verordening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perceel: een roerende of onroerende zaak of een zelfstandig gedeelte daarvan;</text:p>
              </text:list-item>
              <text:list-item text:style-override="id1-3-2-2-1-4-2">
                <text:number>b.</text:number>
                <text:p text:style-name="al">gemeentelijke riolering: een voorziening of combinatie van voorzieningen voor inzameling, verwerking, zuivering of transport van afvalwater, hemelwater of grondwater, in eigendom, in beheer of in onderhoud bij de gemeente, daaronder ook begrepen het gemeentelijk oppervlaktewater;</text:p>
              </text:list-item>
              <text:list-item text:style-override="id1-3-2-2-1-4-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e verkeer van het perceel.</text:p>
              </text:list-item>
              <text:list-item text:style-override="id1-3-2-2-5-3">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belasting bedraagt een percentage van de heffingsmaatstaf. </text:p>
                <text:p text:style-name="al">Het percentage bedraagt 0,0472%.</text:p>
              </text:list-item>
              <text:list-item text:style-override="id1-3-2-2-6-3">
                <text:number>2.</text:number>
                <text:p text:style-name="al">De belasting per perceel bedraagt per belastingjaar niet meer dan € 4.720,-. </text:p>
              </text:list-item>
              <text:list-item text:style-override="id1-3-2-2-6-4">
                <text:number>3.</text:number>
                <text:p text:style-name="al">Indien de heffingsmaatstaf minder dan € 25.000,- bedraagt, wordt geen aanslag opgelegd.</text:p>
              </text:list-item>
              <text:list-item text:style-override="id1-3-2-2-6-5">
                <text:number>4.</text:number>
                <text:p text:style-name="al">Een vermindering leidt niet tot een teruggaaf als er sprake is van een bedrag van € 5,- of minde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 van de Invorderingswet 1990 moeten de aanslagen worden betaald, uiterlijk op de laatste dag van de maand volgend op de maand die in de dagtekening van het aanslagbiljet is vermeld. </text:p>
              </text:list-item>
              <text:list-item text:style-override="id1-3-2-2-11-3">
                <text:number>2.</text:number>
                <text:p text:style-name="al">In afwijking van het bepaalde in het eerste lid geldt in afwijking van het aldaar bepaalde, zolang de verschuldigde bedragen door middel van automatische incasso van de betaalrekening van de belastingplichtige kunnen worden afgeschreven, dat de aanslagen moeten worden betaald in tien gelijke termijnen waarvan de eerste termijn vervalt op de 26e dag van de maand volgende op de maand die in de dagtekening van het aanslagbiljet is vermeld en elk van de volgende termijnen telkens op de 26e dag van de volgende maand. </text:p>
              </text:list-item>
              <text:list-item text:style-override="id1-3-2-2-11-4">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3', vastgesteld bij raadsbesluit van 21 december 2022 en gepubliceerd onder nr. Gmb-2022-574757, wordt ingetrokken met ingang van de in het tweede lid van artikel 13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1 januari 2024.</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4'.</text:p>
          </text:section>
        </text:section>
        <text:section text:name="regeling-sluiting_id1-3-2-3" text:style-name="regeling-sluiting">
          <text:section text:name="ondertekening_id1-3-2-3-1">
            <text:p><text:span text:style-name="functie">Aldus vastgesteld in de openbare raadsvergadering van 20 december 2023.</text:span></text:p>
          </text:section>
          <text:section text:name="ondertekening_id1-3-2-3-2">
            <text:p><text:span text:style-name="functie"/></text:p>
            <text:p><text:span text:style-name="functie">De raadsgriffier,</text:span></text:p>
            <text:p><text:span text:style-name="functie">S.J. Ruta</text:span></text:p>
          </text:section>
          <text:section text:name="ondertekening_id1-3-2-3-3">
            <text:p><text:span text:style-name="functie"/></text:p>
            <text:p><text:span text:style-name="functie">De voorzitter,</text:span></text:p>
            <text:p><text:span text:style-name="functie">H.M.F. Bruls</text:span></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text:span text:style-name="nr"/>  de Verordening Rioolheffing 2024</text:p>
          <text:p text:style-name="al">
          <text:span text:style-name="nadrukvet">Aanhef</text:span>
        </text:p>
          <text:p text:style-name="al">De aanhef van de verordening Rioolheffing geeft aan dat de Rioolheffing is gebaseerd op artikel 228a van de Gemeentewet, zowel voor de heffing wegens het hebben van een aansluiting op de gemeentelijke riolering als voor de heffing wegens het afvoeren van water.</text:p>
          <text:p text:style-name="al"/>
          <text:p text:style-name="al">
          <text:span text:style-name="nadrukvet">Artikel 1 Begripsomschrijvingen</text:span>
        </text:p>
          <text:p text:style-name="al">In onderdeel a is aangegeven dat onder perceel wordt verstaan een roerende of een onroerende zaak. De reden voor de keuze van de term perceel is gelegen in het feit dat deze term ook wordt gebruikt in de Wet verankering en bekostiging van gemeentelijke watertaken.</text:p>
          <text:p text:style-name="al"/>
          <text:p text:style-name="al">In de meerderheid van de gevallen zal onder het begrip perceel een onroerende zaak vallen. De verordening beoogt echter ook roerende percelen die op de gemeentelijke riolering zijn aangesloten in de heffing te betrekken. Bij roerende percelen die op de gemeentelijke riolering zijn aangesloten kan bijvoorbeeld worden gedacht aan caravans, woonboten en niet-onroerende zomerhuisjes.</text:p>
          <text:p text:style-name="al"/>
          <text:p text:style-name="al">Dat ook een zelfstandig gedeelte van een onroerende of roerende zaak een perceel is hangt samen met het bepaalde in artikel 4. Door een zelfstandig gedeelte ook te omschrijven als een zelfstandig perceel vindt het belastbaar feit plaats per zelfstandig gedeelte.</text:p>
          <text:p text:style-name="al"/>
          <text:p text:style-name="al">In onderdeel b is aangegeven dat onder gemeentelijke riolering in feite alle voorzieningen vallen die worden getroffen om te voldoen aan de wettelijke zorgplichten. De mogelijke voorzieningen zijn legio en bevatten een veel ruimer scala dan het klassieke rioleringsbegrip. Dat toch voor de term gemeentelijke riolering is gekozen hangt samen met de naamgeving die de formele wetgever heeft gekozen voor de heffing: rioolheffing.</text:p>
          <text:p text:style-name="al"/>
          <text:p text:style-name="al">Onderdeel c van dit artikel bepaalt dat onder het begrip water alle verschillende soorten water vallen. In de zorgplichten van artikel 228a worden meerdere waterbegrippen gebruikt die gebaseerd zijn op de herkomst van het water. De definities van de specifieke waterbegrippen zijn opgenomen in de Wet milieubeheer en behoeven in de verordening rioolheffing geen nadere toelichting.</text:p>
          <text:p text:style-name="al"/>
          <text:p text:style-name="al">
          <text:span text:style-name="nadrukvet">Artikel 2 Aard van de belasting</text:span>
        </text:p>
          <text:p text:style-name="al">Dit artikel is opgenomen om er geen misverstand over te laten bestaan dat de heffing bedoeld is om de kosten van de zorgplichten te verhalen die zijn opgesomd in artikel 228a van de Gemeentewet. Tevens blijkt uit dit artikel dat het gaat om de totale kosten van de beide zorgplichten.</text:p>
          <text:p text:style-name="al"/>
          <text:p text:style-name="al">
          <text:span text:style-name="nadrukvet">Artikel 3 Belastbaar feit en belastingplicht</text:span>
        </text:p>
          <text:p text:style-name="al">Voor de oude rioolrechten heeft de Hoge Raad in zijn arrest van 5 maart 1980, nr. 19 441, BNB 1980/103 (Rotterdam) beslist dat onder gebruik van de riolering mede het genot van de aansluiting voor de eigenaar kan worden begrepen, nu de aansluiting de gebruikswaarde van het eigendom voor de eigenaar verhoogt. De rioolheffing wordt geheven van de eigenaren. De Hoge Raad heeft in zijn arrest van 15 mei 2009 LJN BD5470 bevestigt dat alle gemeentelijke lasten ter zake op uitsluitend de zakelijk gerechtigden kunnen worden verhaald.</text:p>
          <text:p text:style-name="al"/>
          <text:p text:style-name="al">De belasting wordt geheven van de genothebbende krachtens eigendom, bezit of beperkt recht van een perceel wegens het hebben van een aansluiting. In dit onderdeel gaat het om een perceel dat direct of indirect is aangesloten op de gemeentelijke riolering. De toevoeging direct of indirect is opgenomen omwille van de duidelijkheid.</text:p>
          <text:p text:style-name="al"/>
          <text:p text:style-name="al">In de verordening Rioolheffing is het begrip aansluiting namelijk verruimd ten opzichte van de Rioolrechten. De termen directe en indirecte bij een aansluiting bewegen mee met deze verruiming van het begrip aansluiting. Indien vanaf een perceel, via welke tussenstap dan ook, water ter nadere verwerking wordt aangeboden aan voorzieningen die door de gemeente worden beheerd is er sprake van een directe of indirecte aansluiting.</text:p>
          <text:p text:style-name="al"/>
          <text:p text:style-name="al">
          <text:span text:style-name="nadrukvet">Tweede lid</text:span>
        </text:p>
          <text:p text:style-name="al">In het tweede lid is geregeld wie als genothebbende krachtens eigendom, bezit of beperkt recht moet worden aangemerkt indien het perceel een onroerende zaak is. De vaststelling van de genothebbende krachtens eigendom, bezit of beperkt recht, geschiedt in het algemeen op grond van de basisregistratie kadaster.</text:p>
          <text:p text:style-name="al"/>
          <text:p text:style-name="al">In de bepaling van het tweede lid is niet aangegeven wie als eigenaar van een perceel, niet zijnde een onroerende zaak, moet worden aangemerkt. Omdat van roerende percelen geen kadastraal register wordt bijgehouden, zal het civiele recht uitkomst moeten bieden. Aansluiting dient te worden gezocht bij het bepaalde in het Burgerlijk Wetboek.</text:p>
          <text:p text:style-name="al"/>
          <text:p text:style-name="al">
          <text:span text:style-name="nadrukvet">Artikel 4 Zelfstandige gedeelten</text:span>
        </text:p>
          <text:p text:style-name="al">In dit artikel is bepaald dat, indien gedeelten van een perceel zelfstandig kunnen worden gebruikt, de rechten ter zake van ieder afzonderlijk gedeelte worden geheven. Bedoeld worden dan gedeelten die ieder als zelfstandige en onafhankelijke eenheid kunnen worden gebruikt (bijvoorbeeld de woning in een flatgebouw). De Hoge Raad oordeelde dat zelfstandige gedeelten die geen directe of indirecte aansluiting op de riolering hebben omdat de sanitaire voorzieningen zich bijvoorbeeld in een gemeenschappelijk deel bevinden niet in de heffing kunnen worden betrokken (Hoge Raad 29 juni 2007, nr. 40932, LJN: BA8046, vng-2320 (Alblasserdam)).</text:p>
          <text:p text:style-name="al"/>
          <text:p text:style-name="al">Wanneer dergelijke gedeelten, die naar indeling zijn bestemd om ieder als afzonderlijk geheel te worden gebruikt, toch gezamenlijk als een geheel worden gebruikt, dan wordt de belasting ter zake van de gezamenlijke gedeelten geheven, waarbij die gezamenlijke gedeelten dan als één perceel worden aangemerkt. Een dergelijk geval kan zich bijvoorbeeld voordoen bij woonhuizen die vroeger in twee of meer zelfstandige gedeelten werden gebruikt, maar nu, zonder dat de indeling is gewijzigd, als één geheel worden gebruikt.</text:p>
          <text:p text:style-name="al"/>
          <text:p text:style-name="al">
          <text:span text:style-name="nadrukvet">Artikel 5 Maatstaf van heffing</text:span>
        </text:p>
          <text:p text:style-name="al">De belasting wordt geheven naar de waarde in het economische verkeer. In de toelichting op de Wet materiële belastingbepalingen Gemeentewet is deze mogelijkheid expliciet toegestaan voor de rioolrechten (Kamerstukken II 1989/90, 21591, nr. 3, pag. 66). In een later stadium is dit ook op Kamervragen geantwoord (Kamerstukken II 2005/06, Aanhangsel, nr. 1172).</text:p>
          <text:p text:style-name="al"/>
          <text:p text:style-name="al">In het tweede en derde lid is vastgelegd dat voor het vaststellen van de waarde in het economische verkeer de bepalingen van de Wet waardering onroerende zaken (Wet WOZ) van toepassing zijn. Voor die percelen waar een WOZ-beschikking is vastgesteld kan die waarde worden genomen. Indien geen WOZ-beschikking is genomen dient de waarde te worden vastgesteld aan de hand van de criteria in de Wet WOZ.</text:p>
          <text:p text:style-name="al"/>
          <text:p text:style-name="al">
          <text:span text:style-name="nadrukvet">Artikel 6 Belastingtarieven</text:span>
        </text:p>
          <text:p text:style-name="al">De belasting is afhankelijk van de waarde in het economisch verkeer. </text:p>
          <text:p text:style-name="al">In de aanhef van het eerste lid is gekozen voor een percentage van de heffingsmaatstaf. Voor een percentage van de heffingsmaatstaf is gekozen omdat dit aansluit bij de Onroerende-zaakbelastingen.</text:p>
          <text:p text:style-name="al">In het artikel is tevens een absoluut maximum opgenomen voor de belasting. </text:p>
          <text:p text:style-name="al"/>
          <text:p text:style-name="al">
          <text:span text:style-name="nadrukvet">Artikel 7 Belastingjaar</text:span>
        </text:p>
          <text:p text:style-name="al">Het belastingjaar loopt gelijk met het kalenderjaar. Hiervoor is met name gekozen omdat de belasting die van de eigenaar wordt geheven gekoppeld is aan de toestand van het eigendom, bezit of beperkt recht van het perceel aan het begin van het belastingjaar. </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Er is gekozen voor heffing bij wege van aanslag.</text:p>
          <text:p text:style-name="al"/>
          <text:p text:style-name="al">
          <text:span text:style-name="nadrukvet">Artikel 9 Ontstaan van de belastingschuld</text:span>
        </text:p>
          <text:p text:style-name="al">Op grond van het eerste lid is de belasting verschuldigd bij het begin van het belastingjaar. Blijkens artikel 3 wordt de rioolheffing geheven van degene die bij het begin van het belastingjaar het genot heeft krachtens eigendom, bezit of beperkt recht van een perceel dat direct of indirect is aangesloten op de gemeentelijke riolering. De toestand aan het begin van het belastingjaar is dus bepalend. Indien het perceel van eigenaar verwisselt in de loop van het belastingjaar behoeft geen ontheffing te worden verleend. Een nieuw belastbaar feit doet zich immers niet voor. Wel is denkbaar dat de notaris bij overdracht van het eigendom het recht aanmerkt als zakelijke last en naar tijdsgelang verrekend.</text:p>
          <text:p text:style-name="al"/>
          <text:p text:style-name="al">
          <text:span text:style-name="nadrukvet">Artikel 10 Kwijtschelding</text:span>
        </text:p>
          <text:p text:style-name="al">Er is voor gekozen om geen kwijtschelding te verlenen voor deze belasting. </text:p>
          <text:p text:style-name="al"/>
          <text:p text:style-name="al">
          <text:span text:style-name="nadrukvet">Artikel 11 Termijnen van betaling</text:span>
        </text:p>
          <text:p text:style-name="al">In dit artikel is een afwijking van de wettelijke betaaltermijn opgenomen. </text:p>
          <text:p text:style-name="al"/>
          <text:p text:style-name="al">
          <text:span text:style-name="nadrukvet">Artikel 12 </text:span>
        </text:p>
          <text:p text:style-name="al">In artikel 12 wordt geregeld dat de oude verordening wordt ingetrokken met ingang van de datum van ingang van de heffing. De oude verordening blijft van toepassing op belastbare feiten die zich </text:p>
          <text:p text:style-name="al">voor die datum hebben voorgedaan, zodat ook voor die belastbare feiten heffing dus mogelijk blijft.</text:p>
          <text:p text:style-name="al"/>
          <text:p text:style-name="al">
          <text:span text:style-name="nadrukvet">Artikel 13 Bekendmaking</text:span>
        </text:p>
          <text:p text:style-name="al">Ingevolge artikel 139 van de Gemeentewet moet de gemeente het besluit tot het vaststellen, wijzigen of intrekken van belastingverordeningen bekend maken. Bekendmaking gebeurt sinds 1 januari 2014 door plaatsing in het elektronisch gemeenteblad op overheid.nl. </text:p>
          <text:p text:style-name="al"/>
          <text:p text:style-name="al">
          <text:span text:style-name="nadrukvet">Artikel 14 Citeertitel</text:span>
        </text:p>
          <text:p text:style-name="al">In artikel 14 is in de citeertitel een jaartal geno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106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6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6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gemeente Nijmegen 2024</meta:user-defined>
    <meta:user-defined meta:name="DCTERMS.W3CDTF/DCTERMS.available">2023-12-28</meta:user-defined>
    <meta:user-defined meta:name="DCTERMS.W3CDTF/OVERHEIDop.jaargang">2023</meta:user-defined>
    <meta:user-defined meta:name="OVERHEIDop.publicationIssue">561068</meta:user-defined>
    <meta:user-defined meta:name="OVERHEIDop.betreftRegeling">CVDR711046_1</meta:user-defined>
    <meta:user-defined meta:name="xs:date/OVERHEIDop.startdatum">2024-01-01</meta:user-defined>
    <meta:user-defined meta:name="OVERHEIDop.GmbID/DC.identifier">gmb-2023-561068</meta:user-defined>
    <meta:user-defined meta:name="OVERHEIDop.versieInformatie"/>
  </office:meta>
</office:document-meta>
</file>