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noveren van het vestigingsgebouw op drinkwaterproductielocatie Vogelenzang aan Vogelenzangseweg 21</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renoveren van het vestigingsgebouw op drinkwaterproductielocatie Vogelenzang aan Vogelenzangseweg 21.</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15 december 2023. De gemeente Heemstede neemt daarover tot en met 9 februari 2024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561067</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067</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067</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or het renoveren van het vestigingsgebouw op drinkwaterproductielocatie Vogelenzang aan Vogelenzangseweg 21</meta:user-defined>
    <meta:user-defined meta:name="DCTERMS.W3CDTF/DCTERMS.available">2023-12-28</meta:user-defined>
    <meta:user-defined meta:name="DCTERMS.W3CDTF/OVERHEIDop.jaargang">2023</meta:user-defined>
    <meta:user-defined meta:name="OVERHEIDop.publicationIssue">561067</meta:user-defined>
    <meta:user-defined meta:name="OVERHEIDop.GmbID/DC.identifier">gmb-2023-561067</meta:user-defined>
    <meta:user-defined meta:name="OVERHEIDop.versieInformatie"/>
  </office:meta>
</office:document-meta>
</file>