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zang 11, 6229VM Maastricht. Kennisgeving nieuwe aanvraag omgevingsvergunning, de werkzaamheden m.b.t. Bedrijfshal Vogelzan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25</text:p>
            <text:p text:style-name="common-al">
            <text:span text:style-name="nadrukvet">Vogelzang 11, 6229VM Maastricht</text:span>
          </text:p>
            <text:p text:style-name="common-al">
            <text:span text:style-name="nadrukvet">de werkzaamheden m.b.t. Bedrijfshal Vogelzang 11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06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425</meta:user-defined>
    <dc:language>nl</dc:language>
    <meta:user-defined meta:name="OVERHEIDop.locatietype/OVERHEIDop.gebiedsmarkering">Punt</meta:user-defined>
    <meta:user-defined meta:name="DC.title">Vogelzang 11, 6229VM Maastricht. Kennisgeving nieuwe aanvraag omgevingsvergunning, de werkzaamheden m.b.t. Bedrijfshal Vogelzang 11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064</meta:user-defined>
    <meta:user-defined meta:name="OVERHEIDop.GmbID/DC.identifier">gmb-2023-561064</meta:user-defined>
    <meta:user-defined meta:name="OVERHEIDop.versieInformatie"/>
  </office:meta>
</office:document-meta>
</file>