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andelen in strijd met ruimtelijke ordening aan Buitinkweg 7, 7107BE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Realisatie outdooractiviteit voor 10 jaar aan Buitinkweg 7, 7107BE Winterswijk Kotten</text:span>
          </text:p>
            <text:p text:style-name="common-al">De gemeente Winterswijk heeft een aanvraag voor een omgevingsvergunning ontvangen. De vergunning is aangevraagd voor de Realisatie van een outdooractiviteit voor 10 jaar aan Buitinkweg 7, 7107BE Winterswijk Kotten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1 dec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6106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06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06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642</meta:user-defined>
    <meta:user-defined meta:name="DCTERMS.abstract">Betreft: aanvraag op locatie Buitinkweg 7, 7107BE Winterswijk Kotten</meta:user-defined>
    <dc:language>nl</dc:language>
    <meta:user-defined meta:name="OVERHEIDop.locatietype/OVERHEIDop.gebiedsmarkering">Punt</meta:user-defined>
    <meta:user-defined meta:name="DC.title">Aanvraag vergunning voor Handelen in strijd met ruimtelijke ordening aan Buitinkweg 7, 7107BE Winterswijk Kott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061</meta:user-defined>
    <meta:user-defined meta:name="OVERHEIDop.GmbID/DC.identifier">gmb-2023-561061</meta:user-defined>
    <meta:user-defined meta:name="OVERHEIDop.versieInformatie"/>
  </office:meta>
</office:document-meta>
</file>