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Parapluplan Erfgoed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Parapluplan Erfgoed 2023’ (NL.IMRO.0758.BP2023101017-ON01) ter inzage ligt. Het ontwerpbestemmingsplan voorziet in een actueel planologisch kader voor zowel erfgoed onder de grond (archeologische waarden) als erfgoed boven de grond (beschermd stadsgezicht en plekken met een bijzondere cultuurhistorische waarde). Ook zijn nieuwe ontwikkelingen zoals zonnepanelen vertaald in een planologische regeling. Het bestemmingsplan ‘Parapluplan Erfgoed 2023’ is een zogenoemd paraplubestemmingsplan, wat inhoudt dat het plan een aanvulling is op alle geldende bestemmingsplannen op het grondgebied van de gemeente Breda, maar die niet geheel vervangt.</text:p>
            <text:p text:style-name="common-al"/>
            <text:p text:style-name="common-al">
            <text:span text:style-name="nadrukvet">Ter inzage</text:span>
          </text:p>
            <text:p text:style-name="common-al">Het ontwerpbestemmingsplan is vanaf vrijdag 29 december 2023 tot en met donderdag 8 februari 2024 digitaal te raadplegen via de website <text:a xlink:href="https://www.ruimtelijkeplannen.nl/?planidn=NL.IMRO.0758.BP2023101017-ON01" xlink:type="simple">www.ruimtelijkeplannen.nl</text:a>. </text:p>
            <text:p text:style-name="common-al"/>
            <text:p text:style-name="common-al">
            <text:span text:style-name="nadrukvet">Zienswijzen</text:span>
          </text:p>
            <text:p text:style-name="common-al">Van vrijdag 29 december 2023 tot en met donderdag 8 februari 2024 kunt u met uw DigiD een <text:a xlink:href="https://www.breda.nl/zienswijze-ruimtelijk-plan-indienen" xlink:type="simple">zienswijze</text:a> op het ontwerpbestemmingsplan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0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101017-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 inzagelegging ontwerpbestemmingsplan ‘Parapluplan Erfgoed 2023’</meta:user-defined>
    <meta:user-defined meta:name="DCTERMS.W3CDTF/DCTERMS.available">2023-12-28</meta:user-defined>
    <meta:user-defined meta:name="DCTERMS.W3CDTF/OVERHEIDop.jaargang">2023</meta:user-defined>
    <meta:user-defined meta:name="OVERHEIDop.publicationIssue">561060</meta:user-defined>
    <meta:user-defined meta:name="OVERHEIDop.GmbID/DC.identifier">gmb-2023-561060</meta:user-defined>
    <meta:user-defined meta:name="OVERHEIDop.versieInformatie"/>
  </office:meta>
</office:document-meta>
</file>