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Kantsterweg 9, 9996VH E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december 2023 een besluit genomen over de aanvraag voor het kappen van 4 bomen (herplantplicht) op de locatie Kantsterweg 9, 9996VH Eppen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februar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05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90</meta:user-defined>
    <meta:user-defined meta:name="DCTERMS.abstract">het kappen van 4 bomen (herplantplicht), Kantsterweg 9, 9996VH Eppenhuizen (2 februari 2024)</meta:user-defined>
    <dc:language>nl</dc:language>
    <meta:user-defined meta:name="OVERHEIDop.locatietype/OVERHEIDop.gebiedsmarkering">Punt</meta:user-defined>
    <meta:user-defined meta:name="DC.title">Besluit op omgevingsvergunning, Kantsterweg 9, 9996VH Eppenhuiz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059</meta:user-defined>
    <meta:user-defined meta:name="OVERHEIDop.GmbID/DC.identifier">gmb-2023-561059</meta:user-defined>
    <meta:user-defined meta:name="OVERHEIDop.versieInformatie"/>
  </office:meta>
</office:document-meta>
</file>