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94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Maastrichterweg 94 5554VB Valkenswaard met omschrijving bouwen vrijstaand woonhuis en zaaknummer <text:span text:style-name="nadrukvet">2023-440033</text:span>.</text:p>
            <text:p text:style-name="common-al">De zaak is geregistreerd onder nummer 2023-4400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05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5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033</meta:user-defined>
    <meta:user-defined meta:name="DCTERMS.abstract">bouwen vrijstaand woonhuis, Maastrichterweg 94</meta:user-defined>
    <dc:language>nl</dc:language>
    <meta:user-defined meta:name="OVERHEIDop.locatietype/OVERHEIDop.gebiedsmarkering">Punt</meta:user-defined>
    <meta:user-defined meta:name="DC.title">Ingediende aanvraag omgevingsvergunning Maastrichterweg 94, 5554VB Valkens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57</meta:user-defined>
    <meta:user-defined meta:name="OVERHEIDop.GmbID/DC.identifier">gmb-2023-561057</meta:user-defined>
    <meta:user-defined meta:name="OVERHEIDop.versieInformatie"/>
  </office:meta>
</office:document-meta>
</file>