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2">
      <text:list-level-style-bullet style:num-suffix=""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van 21 november 2023;</text:p>
            <text:p text:style-name="al"/>
            <text:p text:style-name="al">gelet op artikel 228 van de Gemeentewet; besluit vast te stellen de volgende verordening:</text:p>
            <text:p text:style-name="al"/>
            <text:p text:style-name="al"> Verordening op de heffing en de invordering van precario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text:list text:style-name="id1-3-2-2-1-4">
              <text:list-item text:style-override="id1-3-2-2-1-4-1">
                <text:number>a.</text:number>
                <text:p text:style-name="al">jaar: een kalenderjaar;</text:p>
              </text:list-item>
              <text:list-item text:style-override="id1-3-2-2-1-4-2">
                <text:number>b.</text:number>
                <text:p text:style-name="al">maand: een kalendermaand; </text:p>
              </text:list-item>
              <text:list-item text:style-override="id1-3-2-2-1-4-3">
                <text:number>c.</text:number>
                <text:p text:style-name="al">week: een tijdvak van zeven achtereenvolgende dagen;</text:p>
              </text:list-item>
              <text:list-item text:style-override="id1-3-2-2-1-4-4">
                <text:number>d.</text:number>
                <text:p text:style-name="al">dag: een tijdvak van 24 achtereenvolgende uren, aanvangende te 00.00 uur, of een gedeelte daarvan;</text:p>
              </text:list-item>
              <text:list-item text:style-override="id1-3-2-2-1-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0,12 m2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 </text:p>
              </text:list-item>
              <text:list-item text:style-override="id1-3-2-2-4-3-8">
                <text:number>h.</text:number>
                <text:p text:style-name="al">het hebben van bloembakken en plantenbakken aansluitend aan de gevel, uitsluitend gebezigd ten behoeve van opluistering, sfeer of versiering; </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item text:style-override="id1-3-2-2-4-3-12">
                <text:number>l.</text:number>
                <text:p text:style-name="al">het in opdracht van de gemeente ten behoeve van de (verkeers)veiligheid en openbare orde afsluiten van een straat of weg doormiddel van het plaatsen van hekken of ander daarvoor bestemd afzetmateriaal niet zijnde bouwmateri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berekening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item text:style-override="id1-3-2-2-6-11">
                <text:number>10.</text:number>
                <text:p text:style-name="al">Indien op grond van deze verordening meer dan één tarief toegepast zou kunnen worden, wordt de belasting geheven naar het hoogst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 </text:p>
              </text:list-item>
              <text:list-item text:style-override="id1-3-2-2-9-5">
                <text:number>4.</text:number>
                <text:p text:style-name="al">Bij toepassing van maand-, week- en dagtarieven wordt geen ontheffing verleend.</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Vastgesteld in de raads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4</text:p>
          <text:p text:style-name="al"/>
          <text:p text:style-name="al"/>
          <text:p text:style-name="al">
          <text:span text:style-name="nadrukvet">A. Bouw- en onderhoudswerk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olgende tarieven zijn van toepassing voor bouw- en onderhouds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overdekken of op enigerlei wijze aan de openbare dienst onttrekken van openbare grond en het hebben van voorwerpen, werken of inrichtingen in, onder, op of boven gemeentegrond, per m², of indien het een stut, schoor, paal, of daar mede gelijk te stellen voorwerp betreft, per voo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voorwerp per week</text:p>
                </table:table-cell>
                <table:table-cell table:style-name="cell_frame_all" table:number-rows-spanned="1" table:number-columns-spanned="1">
                  <text:p text:style-name="table_al"> € 2,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voorwerp per maand</text:p>
                </table:table-cell>
                <table:table-cell table:style-name="cell_frame_all" table:number-rows-spanned="1" table:number-columns-spanned="1">
                  <text:p text:style-name="table_al"> € 7,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m²/ voorwerp per jaar</text:p>
                </table:table-cell>
                <table:table-cell table:style-name="cell_frame_all" table:number-rows-spanned="1" table:number-columns-spanned="1">
                  <text:p text:style-name="table_al"> € 58,40</text:p>
                </table:table-cell>
              </table:table-row>
              <table:table-row table:style-name="row">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oppervlakte van bouwsteigers, waarbij het verkeer doorgang kan blijven vinden, wordt bepaald op de helft van de ingenomen 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ainers, steigers, dixies en bouwmaterialen met een kleinere gezamenlijke oppervlakte van 10 m2 die korter dan een week staan, zijn vrijgesteld van precariobelasting.</text:p>
                </table:table-cell>
                <table:table-cell table:style-name="cell_frame_all" table:number-rows-spanned="1" table:number-columns-spanned="1"/>
              </table:table-row>
            </table:table>
            <text:p text:style-name="table_bottom"/>
          </text:section>
          <text:p text:style-name="al"/>
          <text:p text:style-name="al">
          <text:span text:style-name="nadrukvet">B. Objecten bij onroerende zak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3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70,00</text:p>
                </table:table-cell>
              </table:table-row>
            </table:table>
            <text:p text:style-name="table_bottom"/>
          </text:section>
          <text:p text:style-name="al"/>
          <text:p text:style-name="al">
          <text:span text:style-name="nadrukvet">C. Benzinepompinstallaties e.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838,00</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31,00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6,50</text:p>
                </table:table-cell>
              </table:table-row>
            </table:table>
            <text:p text:style-name="table_bottom"/>
          </text:section>
          <text:p text:style-name="al"/>
          <text:p text:style-name="al">
          <text:span text:style-name="nadrukvet">D. Reclamevoorwerp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gebieden de Verordening Reclamebelasting Cronjé van toepassing i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 zone overig</text:p>
                </table:table-cell>
                <table:table-cell table:style-name="cell_frame_all" table:number-rows-spanned="1" table:number-columns-spanned="1">
                  <text:p text:style-name="table_al"> € 35,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 zone overig</text:p>
                </table:table-cell>
                <table:table-cell table:style-name="cell_frame_all" table:number-rows-spanned="1" table:number-columns-spanned="1">
                  <text:p text:style-name="table_al"> € 35,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 zone overig</text:p>
                </table:table-cell>
                <table:table-cell table:style-name="cell_frame_all" table:number-rows-spanned="1" table:number-columns-spanned="1">
                  <text:p text:style-name="table_al"> € 9,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 zone overig</text:p>
                </table:table-cell>
                <table:table-cell table:style-name="cell_frame_all" table:number-rows-spanned="1" table:number-columns-spanned="1">
                  <text:p text:style-name="table_al"> € 8,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2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43,60</text:p>
                </table:table-cell>
              </table:table-row>
            </table:table>
            <text:p text:style-name="table_bottom"/>
          </text:section>
          <text:p text:style-name="al"/>
          <text:p text:style-name="al">
          <text:span text:style-name="nadrukvet">E. Gebruik van grond voor andere doeleind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3 maanden, zone centrum</text:p>
                </table:table-cell>
                <table:table-cell table:style-name="cell_frame_all" table:number-rows-spanned="1" table:number-columns-spanned="1">
                  <text:p text:style-name="table_al"> € 3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3 maanden, zone overig</text:p>
                </table:table-cell>
                <table:table-cell table:style-name="cell_frame_all" table:number-rows-spanned="1" table:number-columns-spanned="1">
                  <text:p text:style-name="table_al"> € 2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11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7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93,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62,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9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5,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44,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0,1 m3, per jaar</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Jaarrond- en seizoensstandplaatsen voor de verkoop van goederen en/of het verlenen van diensten, met uitzondering van standplaats voor oliebollen en poffertjes (tarief 7.5), voor iedere m²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36,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nieuw uitgegeven jaarrond- en seizoensstandplaatsen als bedoeld onder 7.1 geldt gedurende het eerste jaar de helft van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jaarrond- en seizoens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oor seizoensstandplaatsen voor de verkoop van oliebollen en poffert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652,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Een kiosk, kraam of andere opstal met een permanent karakter op een jaarrond- of seizoensstandplaats als bedoeld in 7.1, per stuk, per jaar</text:p>
                </table:table-cell>
                <table:table-cell table:style-name="cell_frame_all" table:number-rows-spanned="1" table:number-columns-spanned="1">
                  <text:p text:style-name="table_al"> € 517,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Incidentele standplaats voor de verkoop van kerstbomen per m², per vergunningsperiode</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Incidentele standplaats voor promotie- en/of verkoop voor marketingdoeleinden per dag</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een particuliere markt als bedoeld in artikel 5:22 van de Algemene Plaatselijke Verordening, per 10 m², per dag</text:p>
                </table:table-cell>
                <table:table-cell table:style-name="cell_frame_all" table:number-rows-spanned="1" table:number-columns-spanned="1">
                  <text:p text:style-name="table_al"> € 8,80</text:p>
                </table:table-cell>
              </table:table-row>
            </table:table>
            <text:p text:style-name="table_bottom"/>
          </text:section>
          <text:p text:style-name="al"/>
          <text:p text:style-name="al">
          <text:span text:style-name="nadrukvet">F. Gebruik haventerrein en openbaar water</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Voor het gebruik van het haventerrein zijn de na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haventerrein per m², per maand</text:p>
                </table:table-cell>
                <table:table-cell table:style-name="cell_frame_all" table:number-rows-spanned="1" table:number-columns-spanned="1">
                  <text:p text:style-name="table_al"> €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al (&lt; 30 cm diameter) in openbaar water per stuk, per jaar:</text:p>
                </table:table-cell>
                <table:table-cell table:style-name="cell_frame_all" table:number-rows-spanned="1" table:number-columns-spanned="1">
                  <text:p text:style-name="table_al"> € 1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kdalf (gelijk aan of &gt; 30 cm diameter) of dergelijk voorwerp in openbaar water per stuk, per jaar:</text:p>
                </table:table-cell>
                <table:table-cell table:style-name="cell_frame_all" table:number-rows-spanned="1" table:number-columns-spanned="1">
                  <text:p text:style-name="table_al"> € 2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 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overdekte schepen/pontons/deksch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or niet overdekte schepen/pontons/dekschuiten die gebruikt worden voor commerciële activiteiten, zoals onder meer café-, terras- of restaurantboo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minder dan 2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20 m² of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2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2.4</text:p>
                </table:table-cell>
                <table:table-cell table:style-name="cell_frame_all" table:number-rows-spanned="1" table:number-columns-spanned="1">
                  <text:p text:style-name="table_al">voor elke m² boven de 20 m² verhoogd met per m² </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1.2.6</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1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overdekte schepen/pontons/ dekschuiten die gebruikt worden voor commerciële activiteiten, zoals onder meer café-, terras-, restaurant- of hotel/herbergbo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dien het schip, de dekschuit of het ponton gedeeltelijk overdekt is, wordt de oppervlakte van het schip, de dekschuit of het ponton in eerste instantie geheel opgemeten waarbij wordt 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cell_frame_all" table:number-rows-spanned="1" table:number-columns-spanned="1"/>
              </table:table-row>
            </table:table>
            <text:p text:style-name="table_bottom"/>
          </text:section>
          <text:p text:style-name="al"/>
          <text:p text:style-name="al">
          <text:span text:style-name="nadrukvet">G. Gebruik ruimte woonschep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ligplaats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vlotten, welke losliggen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steigers, welke losliggen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water tussen het woonschip en de in gebruik genomen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wel het gebruik van openbaar water en openbare grond nabij woonschepen (met uitzondering van de grond locatie Waarderhaven) welke door de bewoners van de nabij gelegen woonschepen gebruikt wordt, zijn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 ruimte woonschepen liggende nabij de Jan Gijzen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 ruimte woonschepen liggende aan het Jaa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ruimte woonschepen liggende in de daarvoor aangewezen woonschepenhaven en aan de Spaarndamseweg t.o. de Zaanenstraat en de Obi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ruimte woonschepen liggende op andere plaatsen dan bedoeld onder 1 t/m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8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7,70</text:p>
                </table:table-cell>
              </table:table-row>
            </table:table>
            <text:p text:style-name="table_bottom"/>
          </text:section>
          <text:p text:style-name="al"/>
          <text:p text:style-name="al">
          <text:span text:style-name="nadrukvet">Zone indeling Haarlem (voor zover van toepassing)</text:span>
        </text:p>
          <text:p text:style-name="al"/>
          <text:list text:style-name="id1-3-2-4-34">
            <text:list-item text:style-override="id1-3-2-4-34-1">
              <text:number/>
              <text:p text:style-name="al">
              <text:span text:style-name="nadrukvet">
                <text:span text:style-name="nadrukcur">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list-item>
          </text:list>
          <text:p text:style-name="al"/>
          <text:list text:style-name="id1-3-2-4-36">
            <text:list-item text:style-override="id1-3-2-4-36-1">
              <text:number/>
              <text:p text:style-name="al">
              <text:span text:style-name="nadrukvet">
                <text:span text:style-name="nadrukcur">Zone overig</text:span>
              </text:span>
              <text:span text:style-name="nadrukvet">:</text:span> de rest van Haarlem</text:p>
            </text:list-item>
            <text:list-item text:style-override="id1-3-2-4-36-2">
              <text:number/>
              <text:p text:style-name="al"/>
            </text:list-item>
          </text:list>
          <text:p text:style-name="al">
          <text:span text:style-name="nadrukvet">Voor categorie F “</text:span>
          <text:span text:style-name="nadrukvet">Gebruik haventerrein en openbaar water” wordt onder </text:span>
          <text:span text:style-name="nadrukvet">haventerrein verstaan:</text:span> de gemeentegrond, begrensd aan de ene zijde door het openbaar water en aan de andere zijde door de rijweg, gelegen aan:</text:p>
          <text:list text:style-name="id1-3-2-4-38">
            <text:list-item text:style-override="id1-3-2-4-38-1">
              <text:number>1.</text:number>
              <text:p text:style-name="al">de Nijverheidsweg tegenover perceel nr. 18;</text:p>
            </text:list-item>
            <text:list-item text:style-override="id1-3-2-4-38-2">
              <text:number>2.</text:number>
              <text:p text:style-name="al">de Conradkade;</text:p>
            </text:list-item>
            <text:list-item text:style-override="id1-3-2-4-38-3">
              <text:number>3.</text:number>
              <text:p text:style-name="al">de Spaarndamseweg tegenover perceel nr. 380 tot de Floresstraat.</text:p>
            </text:list-item>
          </text:list>
          <text:p text:style-name="al"/>
          <text:p text:style-name="al">Behorend bij het raadsbesluit van 21 december 2023.</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1051</meta:user-defined>
    <meta:user-defined meta:name="OVERHEIDop.betreftRegeling">CVDR711039_1</meta:user-defined>
    <meta:user-defined meta:name="xs:date/OVERHEIDop.startdatum">2023-12-29</meta:user-defined>
    <meta:user-defined meta:name="OVERHEIDop.GmbID/DC.identifier">gmb-2023-561051</meta:user-defined>
    <meta:user-defined meta:name="OVERHEIDop.versieInformatie"/>
  </office:meta>
</office:document-meta>
</file>