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roekgraaf fase 3G kavel 9(kadastrale perceel K-947)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voor de aanvraag omgevingsvergunning (regulier) met zaaknummer OVR-2023-003335 te verlengen. De verlenging is voor een periode van maximaal 6 weken. De aanvraag gaat over het bouwen van een woning en aanleggen van een in-/uitrit op het perceel Broekgraaf fase 3G kavel 9(kadastrale perceel K-947)in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103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3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3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335</meta:user-defined>
    <meta:user-defined meta:name="DCTERMS.abstract">Projectomschrijving: Bouw van een vrijstaande woning met bijbehorende uitrit.,</meta:user-defined>
    <dc:language>nl</dc:language>
    <meta:user-defined meta:name="OVERHEIDop.locatietype/OVERHEIDop.gebiedsmarkering">Vlak</meta:user-defined>
    <meta:user-defined meta:name="DC.title">Verlengen beslistermijn omgevingsvergunning Broekgraaf fase 3G kavel 9(kadastrale perceel K-947)in Leerd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032</meta:user-defined>
    <meta:user-defined meta:name="OVERHEIDop.GmbID/DC.identifier">gmb-2023-561032</meta:user-defined>
    <meta:user-defined meta:name="OVERHEIDop.versieInformatie"/>
  </office:meta>
</office:document-meta>
</file>