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ekseweg 10b, 5411 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Reekseweg 10b, 5411 RB Zeeland met omschrijving "bouwen van een akkerbouwloods".</text:p>
            <text:p text:style-name="common-al">De zaak is geregistreerd onder nummer 10008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10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00872023</meta:user-defined>
    <meta:user-defined meta:name="DCTERMS.abstract">bouwen van een akkerbouwloods</meta:user-defined>
    <dc:language>nl</dc:language>
    <meta:user-defined meta:name="OVERHEIDop.locatietype/OVERHEIDop.gebiedsmarkering">Punt</meta:user-defined>
    <meta:user-defined meta:name="DC.title">Ingediende aanvraag omgevingsvergunning Reekseweg 10b, 5411 RB Zee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25</meta:user-defined>
    <meta:user-defined meta:name="OVERHEIDop.GmbID/DC.identifier">gmb-2023-561025</meta:user-defined>
    <meta:user-defined meta:name="OVERHEIDop.versieInformatie"/>
  </office:meta>
</office:document-meta>
</file>