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de artikelen 156, eerste en tweede lid, aanhef en onderdeel h, en artikel 225 van de Gemeentewet en de vigerende Parkeerverordening;</text:p>
            <text:p text:style-name="al"/>
            <text:p text:style-name="al"/>
            <text:p text:style-name="al">besluit vast te stellen de volgende verordening:</text:p>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autodelen: computer van de gemeente Haarlem of de computer van het bedrijf waarmee de gemeente Haarlem een overeenkomst heeft gesloten, bestemd voor de registratie van parkeerbewegingen in het kader van het verlenen van diensten op het gebied van betaald parkeren met gebruik van een telefoon, ander communicatiemiddel of webbrowser;</text:p>
              </text:list-item>
              <text:list-item text:style-override="id1-3-2-2-1-3-2">
                <text:number>B.</text:number>
                <text:p text:style-name="al">centrale computer: computer van de gemeente Haarlem of de computer van het bedrijf waarmee de gemeente Haarlem een overeenkomst heeft gesloten, bestemd voor de registratie van parkeerbewegingen in het kader van het verlenen van diensten op het gebied van betaald parkeren met gebruik van een telefoon, ander communicatiemiddel of webbrowser; </text:p>
              </text:list-item>
              <text:list-item text:style-override="id1-3-2-2-1-3-3">
                <text:number>C.</text:number>
                <text:p text:style-name="al">college: het college van burgemeester en wethouders van Haarlem;</text:p>
              </text:list-item>
              <text:list-item text:style-override="id1-3-2-2-1-3-4">
                <text:number>D.</text:number>
                <text:p text:style-name="al">houder: degene op wiens naam het voor het motorrijtuig opgegeven kenteken ten tijde van het parkeren was ingeschreven in het krachtens de <text:a xlink:href="https://wetten.overheid.nl/BWBR0006622/2023-07-01" xlink:type="simple"><text:span text:style-name="nadrukondlijn">Wegenverkeerswet 1994</text:span></text:a> aangehouden register van opgegeven kentekens, met dien verstande dat tevens als houder wordt aangemerkt:</text:p>
                <text:list text:style-name="id1-3-2-2-1-3-4-3">
                  <text:list-item text:style-override="id1-3-2-2-1-3-4-3-1">
                    <text:number>1.</text:number>
                    <text:p text:style-name="al">degene die middels een leaseovereenkomst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3-4-3-2">
                    <text:number>2.</text:number>
                    <text:p text:style-name="al">degene die lid is van de Vereniging voor Gedeeld Autogebruik en die middels een verklaring van de houder van het motorvoertuig kan aantonen dat hij medegebruiker van dit motorvoertuig;</text:p>
                  </text:list-item>
                </text:list>
              </text:list-item>
              <text:list-item text:style-override="id1-3-2-2-1-3-5">
                <text:number>E.</text:number>
                <text:p text:style-name="al">kalenderjaar: de periode van 1 januari tot en met 31 december;</text:p>
              </text:list-item>
              <text:list-item text:style-override="id1-3-2-2-1-3-6">
                <text:number>F.</text:number>
                <text:p text:style-name="al">motorvoertuigen: hetgeen daaronder wordt verstaan in het <text:a xlink:href="https://wetten.overheid.nl/BWBR0004825/2023-07-01" xlink:type="simple"><text:span text:style-name="nadrukondlijn">RVV 1990</text:span></text:a> met inbegrip van brommobielen, zoals bedoeld in <text:a xlink:href="https://wetten.overheid.nl/BWBR0004825/2023-07-01/#HoofdstukI_Artikel1" xlink:type="simple"><text:span text:style-name="nadrukondlijn">artikel 1 onder ia van het RVV 1990</text:span></text:a>;</text:p>
              </text:list-item>
              <text:list-item text:style-override="id1-3-2-2-1-3-7">
                <text:number>G.</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woonadres: een adres dat volgens de Basisregistratie Adressen en Gebouwen (BAG) een woonfunctie heef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 of het kenteken in de landelijke database digitaal geregistreerd staat als gehandicaptenparkeerkaart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parkeervergunning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3’ van 15 december 2022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arkeerbelastingen Haarlem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arkeerbelastingen Haarlem 2024</text:p>
          <text:p text:style-name="al">Behorende bij de Verordening parkeerbelastingen Haarlem 2024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arievent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Zone C</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Zone D </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Zone D </text:p>
                </table:table-cell>
                <table:table-cell table:style-name="cell_frame_all" table:number-rows-spanned="1" table:number-columns-spanned="1">
                  <text:p text:style-name="table_al">maximaal dagtarief</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Zone E</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Zone S</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Zone Stop&amp;Shop, eerste 30 minuten</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Zone Stop&amp;Shop, na 30 minuten</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taald parkeerplaatsen niet zonaal</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1,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wonersparkeervergunning in zone C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2,04</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bewonersparkeervergunning in zone C voor een tweede vergunning / tweed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55,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wonersparkeervergunning in zone E voor een eerste vergunning / eerste auto</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bewonersparkeervergunning in zone E voor een tweede vergunning / tweede auto</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290,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huisparkeervergunning</text:p>
                </table:table-cell>
                <table:table-cell table:style-name="cell_frame_all" table:number-rows-spanned="1" table:number-columns-spanned="2">
                  <text:p text:style-name="table_al">Zie tarief bewonersparkeervergun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tijdelijke parkeervergunning in zone B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deel</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parkeervergunning in zone C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deel</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tijdelijke parkeervergunning in zone E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deel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tijdelijke parkeervergunning i.v.m. een uitvaart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gehandicapten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bedrijfsparkeervergunning in zone B of zone S</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drijfsparkeervergunning in zone C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7,0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bedrijfsparkeervergunning in zone E </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aanschaf van een bezoekers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mantelzorgparkeervergunning tot een maximum van € 90,00 conform de tarieven in onderdeel 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volkstuin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hulverlenersparkeervergunning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74,04</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maatschappelijke parkeervergunning</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7,96</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commerciële deelautoparkeervergunning met vaste standplaats<text:note text:id="noot_id1-3-2-4-4-1-5-36-2-1-1" text:note-class="footnote"><text:note-citation text:label=" 1 "> 1 </text:note-citation><text:note-body><text:p text:style-name="noot.al"><text:span text:style-name="nadrukcur">Deze parkeervergunning bestaat alleen zodra de Parkeerverordening 2023 is vastgesteld.</text:span></text:p></text:note-body></text:note></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1,04</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en commerciële deelautoparkeervergunning zonder vaste standplaats (zone floating)<text:note text:id="noot_id1-3-2-4-4-1-5-37-2-1-1" text:note-class="footnote"><text:note-citation text:label="2 ">2 </text:note-citation><text:note-body><text:p text:style-name="noot.al"><text:span text:style-name="nadrukcur">Deze parkeervergunning bestaat alleen zodra de Parkeerverordening 2023 is vastgesteld.</text:span></text:p></text:note-body></text:note></text:p>
                </table:table-cell>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122,04</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oor een particuliere deelautoparkeervergunning<text:note text:id="noot_id1-3-2-4-4-1-5-38-2-1-1" text:note-class="footnote"><text:note-citation text:label="3 ">3 </text:note-citation><text:note-body><text:p text:style-name="noot.al"><text:span text:style-name="nadrukcur">Deze parkeervergunning bestaat alleen zodra de Parkeerverordening 2023 is vastgesteld.</text:span></text:p></text:note-body></text:note></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Zie tarief eerste of tweede bewonersvergunning van de betreffende zone(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keervergunning gemeentelijke dienstvoertuigen </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parkeren bij parkeerapparatuur als bedoeld in artikel 2, onderdeel a, bedraagt bij gebruik van de bezoekersparkeer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zondag van 13:00 uur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zone C en E tot een maximum van € 125,-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maandag t/m vrijdag van 17:00 uur tot 23:00 uur,</text:p>
                  <text:p text:style-name="table_al">zaterdag van 09:00 tot 23:00 uur en zondag van 13:00 tot 23:00 uur</text:p>
                </table:table-cell>
                <table:table-cell table:style-name="cell_frame_all" table:number-rows-spanned="1" table:number-columns-spanned="1">
                  <text:p text:style-name="table_al">per 60 minute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het raadsbesluit van 21 december 2023.</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18 Gemeente Haarlem]|[https://lokaleregelgeving.overheid.nl/CVDR612171/3</meta:user-defined>
    <meta:user-defined meta:name="DCTERMS.alternative">Verordening parkeerbelastingen Haarlem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8</meta:user-defined>
    <meta:user-defined meta:name="DCTERMS.W3CDTF/OVERHEIDop.jaargang">2023</meta:user-defined>
    <meta:user-defined meta:name="OVERHEIDop.publicationIssue">561024</meta:user-defined>
    <meta:user-defined meta:name="OVERHEIDop.betreftRegeling">CVDR711030_1</meta:user-defined>
    <meta:user-defined meta:name="xs:date/OVERHEIDop.startdatum">2023-12-29</meta:user-defined>
    <meta:user-defined meta:name="OVERHEIDop.GmbID/DC.identifier">gmb-2023-561024</meta:user-defined>
    <meta:user-defined meta:name="OVERHEIDop.versieInformatie"/>
  </office:meta>
</office:document-meta>
</file>