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</text:p>
            <text:p text:style-name="common-al">Datum besluit: 29-12-2023Zaaknummer: 924793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102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687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1022</meta:user-defined>
    <meta:user-defined meta:name="OVERHEIDop.GmbID/DC.identifier">gmb-2023-561022</meta:user-defined>
    <meta:user-defined meta:name="OVERHEIDop.versieInformatie"/>
  </office:meta>
</office:document-meta>
</file>