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wet Basisregistratie Adressen en Gebouwen, Helhoek 19 te Groessen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een besluit genomen ingevolge de Basisregistratie Adressen en Gebouwen (BAG) voor het toekennen van een huisnummer aan Helhoek 19 te Groessen met zaaknummer Z2023-00000668. Het besluit betreft de volgende onderdelen:</text:p>
            <text:p text:style-name="common-al">- Besluit toekenning nummeraanduiding (Huisnummerbesluit)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Duiven,postbus 6, 6920 AA te Duiven. De termijn voor het indienen van een bezwaar bedraagt 6 weken en eindigt op 16 febr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6102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68</meta:user-defined>
    <meta:user-defined meta:name="DCTERMS.abstract">Betreft: besluit op locatie Helhoek 19 te Groessen</meta:user-defined>
    <dc:language>nl</dc:language>
    <meta:user-defined meta:name="OVERHEIDop.locatietype/OVERHEIDop.gebiedsmarkering">Punt</meta:user-defined>
    <meta:user-defined meta:name="DC.title">Kennisgeving besluit op de wet Basisregistratie Adressen en Gebouwen, Helhoek 19 te Groessen ,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021</meta:user-defined>
    <meta:user-defined meta:name="OVERHEIDop.GmbID/DC.identifier">gmb-2023-561021</meta:user-defined>
    <meta:user-defined meta:name="OVERHEIDop.versieInformatie"/>
  </office:meta>
</office:document-meta>
</file>