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Vlasserlaan 11  (speeltuin)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3 een besluit genomen over de aanvraag voor het kappen van 2 esdoorns (herplant) op de locatie nabij Vlasserlaan 11  (speeltuin) in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februar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02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02</meta:user-defined>
    <meta:user-defined meta:name="DCTERMS.abstract">het kappen van 2 esdoorns (herplant), nabij Vlasserlaan 11  (speeltuin) in Ulrum (2 februar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, nabij Vlasserlaan 11  (speeltuin) in Ulr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020</meta:user-defined>
    <meta:user-defined meta:name="OVERHEIDop.GmbID/DC.identifier">gmb-2023-561020</meta:user-defined>
    <meta:user-defined meta:name="OVERHEIDop.versieInformatie"/>
  </office:meta>
</office:document-meta>
</file>