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text:list-style style:name="id1-3-2-4-42-1-5-40-3-2">
      <text:list-level-style-bullet text:bullet-char="-" text:level="1">
        <style:list-level-properties text:min-label-width="10mm"/>
      </text:list-level-style-bullet>
    </text:list-style>
    <text:list-style style:name="id1-3-2-4-42-1-5-40-3-2-1">
      <text:list-level-style-bullet text:bullet-char="-" text:level="1">
        <style:list-level-properties text:min-label-width="10mm"/>
      </text:list-level-style-bullet>
    </text:list-style>
    <text:list-style style:name="id1-3-2-4-42-1-5-41-3-1">
      <text:list-level-style-bullet text:bullet-char="-" text:level="1">
        <style:list-level-properties text:min-label-width="10mm"/>
      </text:list-level-style-bullet>
    </text:list-style>
    <text:list-style style:name="id1-3-2-4-42-1-5-41-3-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3-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5-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office:automatic-styles>
  <office:body>
    <office:text>
      <text:p text:style-name="new_page_staatscourant"/>
      <text:p text:style-name="single-kop-titel">Verordening op de heffing en de invordering van leges HAARLEM 2024 </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1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HAARLEM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leges worden niet geheven wanneer de inlichtingen zonder reden op te geven door het gemeentebestuur worden geweigerd. </text:p>
              </text:list-item>
              <text:list-item text:style-override="id1-3-2-2-4-3-4">
                <text:number>d.</text:number>
                <text:p text:style-name="al">indien in opdracht van het college publieke taken worden verricht tbv onderhoud aan de openbare ruimt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item text:style-override="id1-3-2-2-7-2-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7-2-3-4">
                    <text:number>d.</text:number>
                    <text:p text:style-name="al">langs elektronische weg na indiening van de aanvraag wordt gedaan, binnen twee maanden na dagtekening van de kennisgeving.</text:p>
                  </text:list-item>
                </text:list>
              </text:list-item>
              <text:list-item text:style-override="id1-3-2-2-7-3">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de leges wordt geen kwijtschelding verleend.</text:p>
          </text:section>
          <text:section text:name="artikel_id1-3-2-2-9" text:style-name="artikel">
            <text:p text:style-name="artikel_kop_titel"><text:span text:style-name="artikel_kop_label">Artikel</text:span> <text:span text:style-name="artikel_kop_nr">9</text:span> Bijzondere bepalingen</text:p>
            <text:p text:style-name="al">De abonnementen als bedoeld in hoofdstuk I van de tarieventabel worden geacht te zijn ingegaan op de dag waarop het verschuldigde bedrag is betaald, tenzij een andere datum is overeengekomen.</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 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4 (papieren verstrekking uit de basisregistratie personen);</text:p>
                  </text:list-item>
                  <text:list-item text:style-override="id1-3-2-2-11-3-2-3-4">
                    <text:number>4.</text:number>
                    <text:p text:style-name="al">artikel 1.9.1 (verklaring omtrent het gedrag);</text:p>
                  </text:list-item>
                  <text:list-item text:style-override="id1-3-2-2-11-3-2-3-5">
                    <text:number>5.</text:number>
                    <text:p text:style-name="al">artikel 1.1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3”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Haarlem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 </text:span> <text:span text:style-name="nr">1</text:span> Tarieventabel, behorende bij de Legesverordening HAARLEM 2024</text:p>
          <text:p text:style-name="al"/>
          <text:p text:style-name="al">
          <text:span text:style-name="nadrukvet">Hoofdstuk 1 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7 Bestuursstukken</text:p>
          <text:p text:style-name="al">Paragraaf 1.8 Bodeminformatie</text:p>
          <text:p text:style-name="al">Paragraaf 1.9 Overige publiekszaken</text:p>
          <text:p text:style-name="al">Paragraaf 1.10 Bijzondere wett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 </text:p>
          <text:p text:style-name="al">Paragraaf 2.8 Overige activiteiten </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Speelgelegenheden</text:p>
          <text:p text:style-name="al">Paragraaf 3.4 Deelvoertuigen</text:p>
          <text:p text:style-name="al">Paragraaf 3.5 Organiseren evenement of markt of foto- en filmopnamen</text:p>
          <text:p text:style-name="al">Paragraaf 3.6 Standplaatsen</text:p>
          <text:p text:style-name="al">Paragraaf 3.7 Huisvestingswet 2014</text:p>
          <text:p text:style-name="al">Paragraaf 3.8 Overig</text:p>
          <text:p text:style-name="al"/>
          <text:p text:style-name="al"/>
          <text:p text:style-name="al">
          <text:span text:style-name="nadrukvet">HOOFDSTUK 1 ALGEMENE DIENSTVERLENING</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4">
                  <text:p text:style-name="table_al">
                    <text:span text:style-name="nadrukcur">Paragraaf 1.1 Burgerlijke stand</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eren van een partnerschap of de omzetting van een partnerschapsregistratie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Nulpakket: maandagen om 9:00u en 09:15u, volgens de voorwaarden van het reglement Burgerlijke Stand voor het nulpakket en de Wet Rechten Burgerlijke Stand art. 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Basispakket: volgens de voorwaarden van het reglement Burgerlijke Stand voor het Basispakket en de Wet Rechten Burgerlijke Stand art. 5, tweede lid</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op doordeweekse dagen tussen 9.00 uur en 18.00 uur, volgens de voorwaarden van het reglement Burgerlijke Stand voor het keuzepakket en de Wet Rechten Burgerlijke Stand art. 5, tweede lid</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4</text:p>
                </table:table-cell>
                <table:table-cell table:style-name="cell_frame_all" table:number-rows-spanned="1" table:number-columns-spanned="1">
                  <text:p text:style-name="table_al">Keuzepakket: op een ander tijdstip dan vermeld onder 1.1.1.3, volgens de voorwaarden van het reglement Burgerlijke Stand voor het keuzepakket en de Wet Rechten Burgerlijke Stand art. 5, tweede lid</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5</text:p>
                </table:table-cell>
                <table:table-cell table:style-name="cell_frame_all" table:number-rows-spanned="1" table:number-columns-spanned="1">
                  <text:p text:style-name="table_al">All-in pakket: op een zaterdag, volgens de voorwaarden van het reglement Burgerlijke Stand voor het all-in pakket en de Wet Rechten Burgerlijke Stand art. 5, twee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5.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6</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6.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6.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 andere tijden dan bedoeld in 1.1.1.1 en bij het huwelijksloket in de Publieksh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fschrift van akte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geboo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uittreksel akte van overl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lke attestatie de vita, als bedoeld in artikel 19k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ertalig uittreksel van een 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 meertalig modelformulier</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per getuige</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4</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Voor verstrekkingen vermeld in de artikelen 1.1.9, 1.1.9.1, 1.1.10.5, die schriftelijk aangevraagd en betaald worden vanuit alle landen buiten Europa (de non-SEPA-landen) wordt het bedrag vermeerderd met € 10,5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1.12</text:p>
                </table:table-cell>
                <table:table-cell table:style-name="cell_frame_all" table:number-rows-spanned="1" table:number-columns-spanned="1">
                  <text:p text:style-name="table_al">Voor het gebruik maken van het overgangsrecht zoals bedoeld in artikel IIIA en IIIB van de Wet introductie gecombineerde geslachtsnaam, geldt voor het opmaken van de akte(n) het volgende tarief: (Deze tarieven zijn door de minister vastgesteld in de Regeling rechten naamskeuze overgangsregeling Wet introductie gecombineerde geslachtsna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1.</text:p>
                </table:table-cell>
                <table:table-cell table:style-name="cell_frame_all" table:number-rows-spanned="1" table:number-columns-spanned="1">
                  <text:p text:style-name="table_al">Voor de naamskeuze van kinderen die zijn erkend voor 1 januari 2024, maar worden geboren na 1 januari 2024 (artikel IIIA WIG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2. </text:p>
                </table:table-cell>
                <table:table-cell table:style-name="cell_frame_all" table:number-rows-spanned="1" table:number-columns-spanned="1">
                  <text:p text:style-name="table_al">Voor de (hernieuwde) naamskeuze van kinderen die zijn geboren voor 1 januari 2024 (artikel IIIB WIGG) is het tarief: </text:p>
                  <text:list text:style-name="id1-3-2-4-42-1-5-40-3-2">
                    <text:list-item text:style-override="id1-3-2-4-42-1-5-40-3-2-1">
                      <text:number>-</text:number>
                      <text:p text:style-name="table_al">voor het oudste kind van twee ouders </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3.</text:p>
                </table:table-cell>
                <table:table-cell table:style-name="cell_frame_all" table:number-rows-spanned="1" table:number-columns-spanned="1">
                  <text:list text:style-name="id1-3-2-4-42-1-5-41-3-1">
                    <text:list-item text:style-override="id1-3-2-4-42-1-5-41-3-1-1">
                      <text:number>-</text:number>
                      <text:p text:style-name="table_al"> voor elk volgende kind van diezelfde ouders </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1.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8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8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8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8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40,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7,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cur">Paragraaf 1.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 € 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6,60</text:p>
                </table:table-cell>
              </table:table-row>
            </table:table>
            <text:p text:style-name="table_bottom"/>
          </text:section>
          <text:p text:style-name="al"/>
          <text:p text:style-name="al">
          <text:span text:style-name="nadrukcur">Paragraaf 1.7 Bestuursstukk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wordt een toeslag berekend van</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cur">Paragraaf 1.8 Bodeminformatie</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29,51</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90,0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90,0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Indien het een aanvraag betreft die niet onder 1.8.1, 1.8.2, 1.8.3, 1.8.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101,33</text:p>
                </table:table-cell>
              </table:table-row>
            </table:table>
            <text:p text:style-name="table_bottom"/>
          </text:section>
          <text:p text:style-name="al"/>
          <text:p text:style-name="al">
          <text:span text:style-name="nadrukcur">Paragraaf 1.9 Overige publiekszak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span text:style-name="nadrukvet">€</text:span> <text:span text:style-name="nadrukvet">41,35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able:table-row>
            </table:table>
            <text:p text:style-name="table_bottom"/>
          </text:section>
          <text:p text:style-name="al"/>
          <text:p text:style-name="al">
          <text:span text:style-name="nadrukcur">Paragraaf 1.10 Bijzondere wett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10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oor het in behandeling nemen van een aanvraag tot het verkrijgen van een huisvestingsvergunning als bedoeld in artikel 7 eerste lid, van de Huisvestingswet, bedraagt het tarief:</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1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als bedoeld in artikel 15 van de Leegstand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krijgen van een vergunning tijdelijke verhuur</text:p>
                </table:table-cell>
                <table:table-cell table:style-name="cell_frame_all" table:number-rows-spanned="1" table:number-columns-spanned="1">
                  <text:p text:style-name="table_al">€ 17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voor de verlenging van de vergunning, per won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1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verkrijgen van een aanwezigheidsvergunning voor een door de gemeente vastgesteld tijdvak van 3 jaar als bedoeld in artikel 30b van de Wet op de kansspelen, bedraagt het tarief: 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2</text:p>
                </table:table-cell>
                <table:table-cell table:style-name="cell_frame_all" table:number-rows-spanned="1" table:number-columns-spanned="1">
                  <text:p text:style-name="table_al">Voor het in behandeling nemen van een aanvraag tot het verkrijgen van een loterijvergunning als bedoeld in artikel 3 van Wet op de kansspelen, bedraagt het tarie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13 Ondergrondse infrastructuur en Civiel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een aanvraag tot het verkrijgen van een vergunning of instemmingsbesluit als bedoeld in art. 2.1 van de Algemene verordening ondergrondse infrastructuur, gemeente Haarlem, 2023, bedraagt </text:p>
                </table:table-cell>
                <table:table-cell table:style-name="cell_frame_all" table:number-rows-spanned="1" table:number-columns-spanned="1">
                  <text:p text:style-name="table_al">€ 816,25</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een aanvraag tot het verkrijgen van een vergunning als bedoeld in art. 2.2 van de Algemene verordening ondergrondse infrastructuur, gemeente Haarlem, 2023, bedraagt </text:p>
                </table:table-cell>
                <table:table-cell table:style-name="cell_frame_all" table:number-rows-spanned="1" table:number-columns-spanned="1">
                  <text:p text:style-name="table_al">€ 816,25</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als bedoeld in 1.13.1 en 1.13.2 voor tracés van 100 meter of meer wordt per strekkende meter verhoogd met</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als bedoeld in 1.13.1 en 1.13.2 wordt voor elk ondersteuningswerk, beschermingswerk en signaalinrichting, alsmede de inrichting die is bestemd om daarin verbindingen tot stand te brengen waarvoor afzonderlijke plaatsbepaling noodzakelijk is, verhoogd met </text:p>
                </table:table-cell>
                <table:table-cell table:style-name="cell_frame_all" table:number-rows-spanned="1" table:number-columns-spanned="1">
                  <text:p text:style-name="table_al">€ 218,33</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het in behandeling nemen van een aanvraag voor het verkrijgen van een vergunning of instemmingsbesluit als bedoeld in 1.13.1 en 1.13.2 voor het plaatsen van een bovengrondse voorziening, wordt verhoogd met </text:p>
                </table:table-cell>
                <table:table-cell table:style-name="cell_frame_all" table:number-rows-spanned="1" table:number-columns-spanned="1">
                  <text:p text:style-name="table_al">€ 453,98</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tot het verkrijgen van een vergunning of instemmingsbesluit als bedoeld in 1.13.1 of 1.313.2 meer dan één overleg moet plaatsvinden tussen gemeente, andere beheerders van openbare grond en de aanbieder van het netwerk, wordt het tarief met elk tweede en opvolgend overleg verhoogd met </text:p>
                </table:table-cell>
                <table:table-cell table:style-name="cell_frame_all" table:number-rows-spanned="1" table:number-columns-spanned="1">
                  <text:p text:style-name="table_al">€ 51,86</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7</text:p>
                </table:table-cell>
                <table:table-cell table:style-name="cell_frame_all" table:number-rows-spanned="1" table:number-columns-spanned="1">
                  <text:p text:style-name="table_al">Voor de aanvragen dit hoofdstuk, vermeld onder de artikelen 1.13.1, 1.13.2, geldt dat als de aanvraag niet ontvankelijk is of buiten behandeling wordt gesteld, wordt geweigerd of ingetrokken, er aanspraak bestaat op teruggaaf van artikel 1.13.3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1.14 Wegenverkeerswetgeving/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Voor het in behandeling nemen van een aanvraag tot het verkrijgen van een ontheffing op basis van artikel 87 van het RVV 1990, per ontheffing, bedraagt het tarief: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Indien voor de ontheffing als bedoeld in artikel 1.14.1 een pasje benodigd is, dan wordt het tarief verhoogd met de kosten voor het pasje</text:p>
                </table:table-cell>
                <table:table-cell table:style-name="cell_frame_all" table:number-rows-spanned="1" table:number-columns-spanned="1">
                  <text:p text:style-name="table_al">€ 25,97</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Voor het in behandeling nemen van een aanvraag tot het verkrijgen van een extra toegangspasje (per pasje) of tot het verkrijgen van een vervangend toegangspasje in geval van vermissing, diefstal , beschadiging etc.</text:p>
                </table:table-cell>
                <table:table-cell table:style-name="cell_frame_all" table:number-rows-spanned="1" table:number-columns-spanned="1">
                  <text:p text:style-name="table_al">€ 25,97</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oor het in behandeling nemen van een aanvraag 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Voor het in behandeling nemen van een aanvraag voor het verplaatsen, wijzigen van de afmetingen van een gehandicaptenparkeerplaats op kenteken inclusief de kosten die voortvloeien uit de wijziging van een gehandicaptenparkeerplaats op kenteken</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Als een aanvraag als bedoeld in 1.14.4 of 1.14.5 wordt ingetrokken of geweigerd dan is er aanspraak op teruggaaf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aanvraag als bedoeld in artikel 1.14.4 of 1.14.45 door verslechtering van de medische situatie of overlijden wordt ingetrokken dan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8</text:p>
                </table:table-cell>
                <table:table-cell table:style-name="cell_frame_all" table:number-rows-spanned="1" table:number-columns-spanned="1">
                  <text:p text:style-name="table_al">Voor het in behandeling nemen van een aanvraag tot het verkrijgen van een ontheffing parkeren grote voertuigen, als bedoeld in artikel 5:8, vijfde lid van de Algemene Plaatselijke Verordening bedraagt het tarief:</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Tot het in behandeling nemen van een aanvraag tot het verkrijgen van een ontheffing milieuzone voor een vrachtau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a</text:p>
                </table:table-cell>
                <table:table-cell table:style-name="cell_frame_all" table:number-rows-spanned="1" table:number-columns-spanned="1">
                  <text:p text:style-name="table_al">dagontheffing als bedoeld in artikel 2 Beleidsregel ontheffingverlening milieuzone diesel vrachtauto’s Haarlem 2022 per kenteken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b</text:p>
                </table:table-cell>
                <table:table-cell table:style-name="cell_frame_all" table:number-rows-spanned="1" table:number-columns-spanned="1">
                  <text:p text:style-name="table_al">ontheffing in verband met de levertijd van een emissieloos voertuig</text:p>
                  <text:p text:style-name="table_al">als bedoeld in artikel 3 Beleidsregel ontheffingverlening milieuzone diesel vrachtauto’s Haarlem 2022 per kentek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c</text:p>
                </table:table-cell>
                <table:table-cell table:style-name="cell_frame_all" table:number-rows-spanned="1" table:number-columns-spanned="1">
                  <text:p text:style-name="table_al">ontheffing in verband met de continuïteit van een onderneming of in verband met de hardheidsclausule als bedoeld in artikel 4 of artikel 7 Beleidsregel ontheffingverlening milieuzone diesel vrachtauto’s Haarlem 2022 per kentek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d</text:p>
                </table:table-cell>
                <table:table-cell table:style-name="cell_frame_all" table:number-rows-spanned="1" table:number-columns-spanned="1">
                  <text:p text:style-name="table_al">ontheffing voor bijzondere voertuigen of vrijgestelde voertuigen als bedoeld artikel 5 of 6 Beleidsregel ontheffingverlening milieuzone diesel vrachtauto’s Haarlem 2022 per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4.10.a</text:p>
                </table:table-cell>
                <table:table-cell table:style-name="cell_frame_all" table:number-rows-spanned="1" table:number-columns-spanned="1">
                  <text:p text:style-name="table_al">tot het voor de eerste keer verstrekken van een eerst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162,08</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4.10.b</text:p>
                </table:table-cell>
                <table:table-cell table:style-name="cell_frame_all" table:number-rows-spanned="1" table:number-columns-spanned="1">
                  <text:p text:style-name="table_al">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84,570l</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4.10.c</text:p>
                </table:table-cell>
                <table:table-cell table:style-name="cell_frame_all"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65,04</text:p>
                </table:table-cell>
              </table:table-row>
              <table:table-row table:style-name="row">
                <table:table-cell table:style-name="cell_frame_all" table:number-rows-spanned="1" table:number-columns-spanned="4">
                  <text:p text:style-name="table_al">
                    <text:span text:style-name="nadrukvet">Artikel 1.15 Havendienst</text:span>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ext:p text:style-name="table_al">tot het verkrijgen van een ligplaatsvergunning voor een pleziervaartuig als bedoeld in de Verordening Haarlemse Wateren 2020</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krijgen van een ligplaats- en/of exploitatievergunning voor een bedrijfsvaartuig zoals bedoeld in de Verordening Haarlemse Wateren 2020</text:p>
                </table:table-cell>
                <table:table-cell table:style-name="cell_frame_all" table:number-rows-spanned="1" table:number-columns-spanned="1">
                  <text:p text:style-name="table_al">€ 40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3</text:p>
                </table:table-cell>
                <table:table-cell table:style-name="cell_frame_all" table:number-rows-spanned="1" table:number-columns-spanned="1">
                  <text:p text:style-name="table_al">tot wijziging van een ligplaatsvergunning voor een pleziervaartuig, zoals bedoeld in de Verordening Haarlemse Wateren 2020, wanneer de ligplaatsvergunning minimaal 7 maanden geleden is afgegeven</text:p>
                </table:table-cell>
                <table:table-cell table:style-name="cell_frame_all" table:number-rows-spanned="1" table:number-columns-spanned="1">
                  <text:p text:style-name="table_al">€ 2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4</text:p>
                </table:table-cell>
                <table:table-cell table:style-name="cell_frame_all" table:number-rows-spanned="1" table:number-columns-spanned="1">
                  <text:p text:style-name="table_al">tot wijziging van een ligplaats- en/of exploitatievergunning voor een bedrijfsvaartuig zoals bedoeld in de Verordening Haarlemse Wateren 2020</text:p>
                </table:table-cell>
                <table:table-cell table:style-name="cell_frame_all" table:number-rows-spanned="1" table:number-columns-spanned="1">
                  <text:p text:style-name="table_al">€ 2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krijgen van een ligplaatsvergunning voor een bestaand woonschip (i.c.m. een bestaande plaats) zoals bedoeld in de Verordening Woonschepen (gepaard gaande met een eenvoudige voorbereidingsprocedure)</text:p>
                </table:table-cell>
                <table:table-cell table:style-name="cell_frame_all" table:number-rows-spanned="1" table:number-columns-spanned="1">
                  <text:p text:style-name="table_al">€ 89,56</text:p>
                </table:table-cell>
              </table:table-row>
              <table:table-row table:style-name="row">
                <table:table-cell table:style-name="cell_frame_all" table:number-rows-spanned="1" table:number-columns-spanned="4">
                  <text:p text:style-name="table_al">
                    <text:span text:style-name="nadrukvet">Artikel 1.16 Diverse vergunningen of beschikking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kampeerontheffing voor meer dan 75 personen als bedoeld in artikel 4:18, derde lid van Algemene Plaatselijke Verordening bedraagt het tarief:</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krijgen van een vergunning voor het opbreken van de weg zoals bedoeld in artikel 2:11 van de Algemene Plaatselijke Verordening, bedraagt het tarie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aanvraag tot het verkrijgen van een geluidsontheffing voor werkzaamheden als bedoeld in artikel 4:6, tweede lid van de Algemene plaatselijke verordening, bedraagt het tarief:</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Voor het in behandeling nemen van een aanvraag tot het verkrijgen van een ontheffing voor voorwerpen op, aan of boven de weg als bedoeld in artikel 2:10, vierde lid van de Algemene plaatselijke verordening, bedraagt het tarief:</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Als de aanvraag voor voorwerpen op, aan of boven de weg als bedoeld in artikel 1.16.6 wordt ingediend minder dan 1 week voorafgaand aan plaatsing voorwerpen dan wel na aanvang of gereedkomen van de plaatsing, bedraagt het tarief:</text:p>
                </table:table-cell>
                <table:table-cell table:style-name="cell_frame_all" table:number-rows-spanned="1" table:number-columns-spanned="1">
                  <text:p text:style-name="table_al">€ 258,87</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Voor het in behandeling nemen van het verlengen van een termijn met maximaal 1 maand in de verleende ontheffing van artikel 1.16.6, bedraagt het tarief:</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Voor een beschikking of een ontheffing op aanvraag, voor zover daarvoor niet elders in de dit hoofdstuk of in een andere wettelijke regeling een tarief is opgenomen</text:p>
                </table:table-cell>
                <table:table-cell table:style-name="cell_frame_all" table:number-rows-spanned="1" table:number-columns-spanned="1">
                  <text:p text:style-name="table_al">€ 335,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In afwijking van het bepaalde in artikel 1.16.8 is geen leges verschuldigd voor: </text:p>
                  <text:p text:style-name="table_al">- een aanvraag om ontheffing as verstrooiing op verboden plaatsen</text:p>
                  <text:p text:style-name="table_al">- een urgentieverklaring als bedoeld in artikel 2.3.7 van de huisvestingsverordening Zuid-Kennemerland/IJmond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0</text:p>
                </table:table-cell>
                <table:table-cell table:style-name="cell_frame_all" table:number-rows-spanned="1" table:number-columns-spanned="1">
                  <text:p text:style-name="table_al">Onverminderd het bepaalde in de andere artikelen van dit hoofdstuk wordt voor het in behandeling nemen van aanvullende gegevens die worden ingediend nadat de aanvraag voor een vergunning / ontheffing in behandeling is genomen het tarief verhoogd met:</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anvragen uit deze hoofdstuk, vermeld onder de artikelen 1.10, 1.11, 1.12, 1.13.1, 1.13.2, 1.13.4, 1.13.5, 1.14.1, 1.14.8, 1.14.9, 1.16.2, 1.16.4, 1.16.5, 1.16.5, 1.16.6 en 1.16.7 geldt dat als de aanvraag niet ontvankelijk is of buiten behandeling wordt gesteld, er aanspraak bestaat op teruggaaf 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anvragen uit deze hoofdstuk, vermeld onder de artikelen 1.10, 1.11, 1. 12.1, 1.13.1, 1.13.2, 1.13.4, 1.13.5, 1.14.1, 1.14.8, 1.14.9, 1.16.2, 1.16.4, 1.16.5, 1.16.5, 1.16.6 en 1.16.7 geldt dat als de aanvraag wordt ingetrokken, er aanspraak bestaat op teruggaaf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3</text:p>
                </table:table-cell>
                <table:table-cell table:style-name="cell_frame_all" table:number-rows-spanned="1" table:number-columns-spanned="1">
                  <text:p text:style-name="table_al">van de op grond van artikelen 1.16.11 en 1.16.12 verschuldigde leges, met dien verstande dat ten minste een bedrag verschuldigd blijft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Verwijst naar maximum tarieven van het Rijk. </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4">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in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anlegkosten: In aanvulling op de in bijlage I bij de Omgevingsregeling opgenomen omschrijving van het begrip ‘bouwkosten’ is die bepaling tevens van toepassing op het begrip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Bouwblok: een bouwkundige eenheid die een fundering de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Vooroverleg: Een verzoek tot het verkrijgen van een indicatie of de uitgewerkte planvorming (activiteit) voldoet aan de wettelijke eisen, zodat aan de voorgenomen omgevingsactiviteit medewerking kan worden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Omgevingsvergunning: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Omgevingsplanactiviteit: omgevingsplanactiviteit als bedoeld in artikel 5.1, eerste lid,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Gemeentelijke adviescommissie: gemeentelijke adviescommissie bedoeld als bedoeld in de “ Verordening op de Adviescommissie Omgevingskwaliteit gemeente Haarlem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1. 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wijziging van een besluit als bedoeld in de onderdelen a,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een besluit in het kader van de Omgevingswet, anders dan bedoeld in de onderdelen a tot en met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2. Leges worden nie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
                    <text:span text:style-name="nadrukvet">Voor het in behandeling nemen van een aanvraag om de bouwactiviteit herstel van de fundering voor een bouwblok of een gedeelte daarvan i</text:span>ndien de aanvraag alleen betrekking heeft op di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
                    <text:span text:style-name="nadrukvet">Voor het in behandeling nemen van een aanvraag om de bouwactiviteit </text:span>op het plaatsen van zonnecollectoren of zonnepanelen indien de aanvraag alleen betrekking heeft op het plaatsen van de zonnecollectoren of de zonnepan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
                    <text:span text:style-name="nadrukvet">Voor het in behandeling nemen van een aanvraag om de bouwactiviteit </text:span>het restaureren en (her-)plaatsen van gevelstenen door non-profitorganisaties op het gebied van de monumentenzorg cum annexis <text:span text:style-name="nadrukvet">i</text:span>ndien de aanvraag alleen betrekking heeft op di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2.4 Vooroverleg / Omgevingsoverl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cell_frame_all" table:number-rows-spanned="1" table:number-columns-spanned="5">
                  <text:p text:style-name="table_al"/>
                  <text:p text:style-name="table_al">
                    <text:span text:style-name="nadrukvet">Artikel 2.5 Bouwactiviteit (bouwtechnische dee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incl BTW) niet meer bedragen dan € 10.000 </text:p>
                </table:table-cell>
                <table:table-cell table:style-name="cell_frame_all" table:number-rows-spanned="1" table:number-columns-spanned="3">
                  <text:p text:style-name="table_al">€ 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incl BTW) meer dan € 10.000,-- en niet meer dan € 20.000,-- bedragen</text:p>
                </table:table-cell>
                <table:table-cell table:style-name="cell_frame_all" table:number-rows-spanned="1" table:number-columns-spanned="3">
                  <text:p text:style-name="table_al">5,7% over bouws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incl BTW) meer dan € 20.000,-- en niet meer dan € 50.000,-- bedragen:</text:p>
                  <text:p text:style-name="table_al">vermeerderd met 5,2% van het bedrag waarmee de bouwkosten € 20.000,-- te boven gaan</text:p>
                </table:table-cell>
                <table:table-cell table:style-name="cell_frame_all" table:number-rows-spanned="1" table:number-columns-spanned="3">
                  <text:p text:style-name="table_al">€ 1.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incl BTW) meer dan € 50.000,-- en niet meer dan € 250.000,-- bedragen:</text:p>
                  <text:p text:style-name="table_al">vermeerderd met 4,2% van het bedrag waarmee de bouwkosten € 50.000,-- te boven gaan</text:p>
                </table:table-cell>
                <table:table-cell table:style-name="cell_frame_all" table:number-rows-spanned="1" table:number-columns-spanned="3">
                  <text:p text:style-name="table_al">€ 2.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incl BTW) meer dan € 250.000,-- en niet meer dan € 1.000.000,-- bedragen:</text:p>
                  <text:p text:style-name="table_al">vermeerderd met 3,2% van het bedrag waarmee de bouwkosten € 250.000,-- te boven gaan</text:p>
                </table:table-cell>
                <table:table-cell table:style-name="cell_frame_all" table:number-rows-spanned="1" table:number-columns-spanned="3">
                  <text:p text:style-name="table_al">€ 11.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incl BTW) meer dan € 1.000.000,-- en niet meer dan € 2.500.000,-- bedragen:</text:p>
                  <text:p text:style-name="table_al">vermeerderd met 2,6% van het bedrag waarmee de bouwkosten € 1.000.000,-- te boven gaan</text:p>
                </table:table-cell>
                <table:table-cell table:style-name="cell_frame_all" table:number-rows-spanned="1" table:number-columns-spanned="3">
                  <text:p text:style-name="table_al">€ 35.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Indien de bouwkosten (incl BTW) meer dan € 2.500.000,-- en niet meer dan € 44.000.000,-- bedragen:</text:p>
                  <text:p text:style-name="table_al">vermeerderd met 2,1% van het bedrag waarmee de bouwkosten € 2.500.000,-- te boven gaan</text:p>
                </table:table-cell>
                <table:table-cell table:style-name="cell_frame_all" table:number-rows-spanned="1" table:number-columns-spanned="3">
                  <text:p text:style-name="table_al">€ 74.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incl BTW) meer dan € 44.000.000 bedragen:</text:p>
                  <text:p text:style-name="table_al">vermeerderd met 0,5% van het bedrag waarmee de bouwkosten € 44.000.000 te boven gaan</text:p>
                </table:table-cell>
                <table:table-cell table:style-name="cell_frame_all" table:number-rows-spanned="1" table:number-columns-spanned="3">
                  <text:p text:style-name="table_al">€ 945.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Bij twijfel over de juistheid van de hoogte van de opgegeven bouw- of aanlegkosten en/of wanneer de opgegeven bouw- of aanlegkosten meer dan € 500.000,-- bedragen kan het college van burgemeester en wethouders de hoogte van de bouwkosten, op advies van een bouwtechnisch ambtenaar en/of op advies van een extern deskundige, ambtshalve vaststell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na verlening van de vergunning de bouw- of aanlegkosten hoger blijken te zijn dan opgegeven bij de indiening van de bouwaanvraag kan op basis van de AWR een navordering van de leges plaats vinden over het verschil in bouwkosten.</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2">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nodig is,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2">
                  <text:p text:style-name="table_al">€ 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nodig is,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2">
                  <text:p text:style-name="table_al">€ 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nodig is,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5">
                  <text:p text:style-name="table_al"/>
                  <text:p text:style-name="table_al">
                    <text:span text:style-name="nadrukvet">Artikel 2.7 Omgevingsplanactiviteit: slopen van een bouwwerk</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Als de aanvraag om een omgevingsvergunning betrekking heeft op een omgevingsplanactiviteit, bestaande uit een sloopactiviteit dus zonder de activiteit bouw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niet zijnde een sloopactiviteit met betrekking tot een monument of rijksbeschermd, provinciaal beschermd of gemeentelijk beschermd stads- of dorpsgezicht ,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9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zijnde een sloopactiviteit met betrekking in rijksbeschermd, provinciaal beschermd of gemeentelijk beschermd stads- of dorpsgezicht, niet zijnde met betrekking tot een monument ,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 voor een binnenplanse omgevingsplanactiviteit of bij toepassing van de Erfgoedverordening Haarlem 2023 in samenhang met artikel 22.8 van de Omgevingswet en artikel 2.1a van het Omgevingsbesluit:</text:p>
                </table:table-cell>
                <table:table-cell table:style-name="cell_frame_all" table:number-rows-spanned="1" table:number-columns-spanned="2">
                  <text:p text:style-name="table_al">€ 1.9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 voor een binnenplanse omgevingsplanactiviteit bij wijzigingsbevoegdheid of uitwerkingsplicht:</text:p>
                </table:table-cell>
                <table:table-cell table:style-name="cell_frame_all" table:number-rows-spanned="1" table:number-columns-spanned="2">
                  <text:p text:style-name="table_al">€ 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 voor een buitenplanse omgevingsplanactiviteit:</text:p>
                </table:table-cell>
                <table:table-cell table:style-name="cell_frame_all" table:number-rows-spanned="1" table:number-columns-spanned="2">
                  <text:p text:style-name="table_al">€ 9.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de aanvraag om een omgevingsvergunning betrekking heeft op een andere activiteit dan die genoemd eerste en tweede lid, en het geheel of gedeeltelijk slopen van een bouwwerk betreft waarbij krachtens overgangsrecht in het omgevingsplan bouwhistorische waarde aan is toegeken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431,--;</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en/of onder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een binnenplanse omgevingsplanactiviteit of bij toepassing van artikel 11 van de Erfgoedverordening Haarlem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2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605,00</text:p>
                </table:table-cell>
              </table:table-row>
            </table:table>
            <text:p text:style-name="table_bottom"/>
          </text:section>
          <text:p text:style-name="al"/>
          <text:p text:style-name="al">
          <text:span text:style-name="nadrukcur">Paragraaf 2.5 Milieubelastende activ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p text:style-name="table_al">
                    <text:span text:style-name="nadrukvet">Artikel 2.9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text:p>
                </table:table-cell>
                <table:table-cell table:style-name="cell_frame_all" table:number-rows-spanned="1" table:number-columns-spanned="1">
                  <text:p text:style-name="table_al">€ 6.396,--;</text:p>
                </table:table-cell>
              </table:table-row>
              <table:table-row table:style-name="row">
                <table:table-cell table:style-name="cell_frame_all" table:number-rows-spanned="1" table:number-columns-spanned="3">
                  <text:p text:style-name="table_al"/>
                  <text:p text:style-name="table_al">
                    <text:span text:style-name="nadrukvet">Artikel 2.10 Activiteiten Hoofdstuk 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73-1-5-8-1-1">
                    <text:list-item text:style-override="id1-3-2-4-73-1-5-8-1-1-1">
                      <text:number>1.</text:number>
                      <text:p text:style-name="table_al">Reguliere procedur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verhoogd met:</text:p>
                </table:table-cell>
                <table:table-cell table:style-name="cell_frame_all" table:number-rows-spanned="1" table:number-columns-spanned="1">
                  <text:p text:style-name="table_al">€ 4.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 verhoogd met. </text:p>
                </table:table-cell>
                <table:table-cell table:style-name="cell_frame_all" table:number-rows-spanned="1" table:number-columns-spanned="1">
                  <text:p text:style-name="table_al">€ 6.396,--;</text:p>
                </table:table-cell>
              </table:table-row>
              <table:table-row table:style-name="row">
                <table:table-cell table:style-name="cell_frame_all" table:number-rows-spanned="1" table:number-columns-spanned="3">
                  <text:list text:style-name="id1-3-2-4-73-1-5-12-1-1">
                    <text:list-item text:style-override="id1-3-2-4-73-1-5-12-1-1-1">
                      <text:number>2.</text:number>
                      <text:p text:style-name="table_al">Uitgebreide Procedur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verhoogd met:</text:p>
                </table:table-cell>
                <table:table-cell table:style-name="cell_frame_all" table:number-rows-spanned="1" table:number-columns-spanned="1">
                  <text:p text:style-name="table_al">€ 8.5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 verhoogd met. </text:p>
                </table:table-cell>
                <table:table-cell table:style-name="cell_frame_all" table:number-rows-spanned="1" table:number-columns-spanned="1">
                  <text:p text:style-name="table_al">€ 12.792,--;</text:p>
                </table:table-cell>
              </table:table-row>
            </table:table>
            <text:p text:style-name="table_bottom"/>
          </text:section>
          <text:p text:style-name="al"/>
          <text:p text:style-name="al">
          <text:span text:style-name="nadrukcur">Paragraaf 2.6 Lozingsactiviteiten</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p text:style-name="table_al">
                    <text:span text:style-name="nadrukvet">Artikel 2.1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5,--.</text:p>
                </table:table-cell>
              </table:table-row>
              <table:table-row table:style-name="row">
                <table:table-cell table:style-name="cell_frame_all" table:number-rows-spanned="1" table:number-columns-spanned="1">
                  <text:p text:style-name="table_al"/>
                  <text:p text:style-name="table_al">
                    <text:span text:style-name="nadrukvet">Artikel 2.1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2,--.</text:p>
                </table:table-cell>
              </table:table-row>
            </table:table>
            <text:p text:style-name="table_bottom"/>
          </text:section>
          <text:p text:style-name="al"/>
          <text:p text:style-name="al">
          <text:span text:style-name="nadrukcur">Paragraaf 2.7 Aanlegactivitei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p text:style-name="table_al">
                    <text:span text:style-name="nadrukvet">Artikel 2.13 Omgevingsplanactiviteit: opbreken, graven en overige grond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bestaande uit het graven of verrichten van grondroerende activiteiten in het gebied als genoem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bestaande uit het graven in het beperkingengebied leiding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list text:style-name="id1-3-2-4-79-1-4-5-2-2">
                    <text:list-item text:style-override="id1-3-2-4-79-1-4-5-2-2-1">
                      <text:number>a.</text:number>
                      <text:p text:style-name="table_al"> aanbrengen of verwijderen van diepwortelende beplanting,</text:p>
                    </text:list-item>
                    <text:list-item text:style-override="id1-3-2-4-79-1-4-5-2-2-2">
                      <text:number>b.</text:number>
                      <text:p text:style-name="table_al"> indrijven van voorwerpen,</text:p>
                    </text:list-item>
                    <text:list-item text:style-override="id1-3-2-4-79-1-4-5-2-2-3">
                      <text:number>c.</text:number>
                      <text:p text:style-name="table_al"> ophogen van de grond, of</text:p>
                    </text:list-item>
                    <text:list-item text:style-override="id1-3-2-4-79-1-4-5-2-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2,7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de in het derde lid genoemde omgevingsplanactiviteiten betrekking hebben op kabels en/of leidingen worden voor genoemde tarief voor tracés van 100 meter of meer verhoogd per strekkende meter met</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erde lid genoemd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9.660,00</text:p>
                </table:table-cell>
              </table:table-row>
              <table:table-row table:style-name="row">
                <table:table-cell table:style-name="cell_frame_all" table:number-rows-spanned="1" table:number-columns-spanned="2">
                  <text:p text:style-name="table_al"/>
                  <text:p text:style-name="table_al">
                    <text:span text:style-name="nadrukvet">Artikel 2.14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een weg aanleggen, de verharding daarvan opbreken, in een weg graven of spitten, aard of breedte van de wegverharding veranderen of anderszins verandering aanbrengen in de wijze van aanleg van een weg, bedoeld in artikel 2.11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29,00</text:p>
                </table:table-cell>
              </table:table-row>
              <table:table-row table:style-name="row">
                <table:table-cell table:style-name="cell_frame_all" table:number-rows-spanned="1" table:number-columns-spanned="2">
                  <text:p text:style-name="table_al"/>
                  <text:p text:style-name="table_al">
                    <text:span text:style-name="nadrukvet">Artikel 2.15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het maken, hebben, veranderen of veranderen van het gebruik van een uitweg, bedoeld in artikel 2.12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2">
                  <text:p text:style-name="table_al"/>
                  <text:p text:style-name="table_al">
                    <text:span text:style-name="nadrukvet">Artikel 2.16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74,00</text:p>
                </table:table-cell>
              </table:table-row>
            </table:table>
            <text:p text:style-name="table_bottom"/>
          </text:section>
          <text:p text:style-name="al"/>
          <text:p text:style-name="al">
          <text:span text:style-name="nadrukcur">Paragraaf 2.8 Overige 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p text:style-name="table_al">
                    <text:span text:style-name="nadrukvet">Artikel 2.17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het vellen van een houtopstand, bedoeld in artikel 2 van de Bomenverordening Haarlem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boom:</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bom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bom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of meer bomen: </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2">
                  <text:p text:style-name="table_al"/>
                  <text:p text:style-name="table_al">
                    <text:span text:style-name="nadrukvet">Artikel 2.18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98,00</text:p>
                </table:table-cell>
              </table:table-row>
              <table:table-row table:style-name="row">
                <table:table-cell table:style-name="cell_frame_all" table:number-rows-spanned="1" table:number-columns-spanned="2">
                  <text:p text:style-name="table_al"/>
                  <text:p text:style-name="table_al">
                    <text:span text:style-name="nadrukvet">Artikel 2.19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00 </text:p>
                </table:table-cell>
              </table:table-row>
            </table:table>
            <text:p text:style-name="table_bottom"/>
          </text:section>
          <text:p text:style-name="al"/>
          <text:p text:style-name="al">
          <text:span text:style-name="nadrukcur">Paragraaf 2.9 Maatwerkvoorschriften</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p text:style-name="table_al">
                    <text:span text:style-name="nadrukvet">Artikel 2.20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1">
                  <text:p text:style-name="table_al">€ 5.535,12</text:p>
                </table:table-cell>
              </table:table-row>
              <table:table-row table:style-name="row">
                <table:table-cell table:style-name="cell_frame_all" table:number-rows-spanned="1" table:number-columns-spanned="1">
                  <text:p text:style-name="table_al"/>
                  <text:p text:style-name="table_al">
                    <text:span text:style-name="nadrukvet">Artikel 2.21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ext:p text:style-name="table_al">
                    <text:span text:style-name="nadrukvet">Artikel 2.22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2 en 2.23, bedraagt het tarief per maatwerkvoorschrift:</text:p>
                </table:table-cell>
                <table:table-cell table:style-name="cell_frame_all" table:number-rows-spanned="1" table:number-columns-spanned="1">
                  <text:p text:style-name="table_al">€ 5.535,12</text:p>
                </table:table-cell>
              </table:table-row>
            </table:table>
            <text:p text:style-name="table_bottom"/>
          </text:section>
          <text:p text:style-name="al"/>
          <text:p text:style-name="al">
          <text:span text:style-name="nadrukcur">Paragraaf 2.10 Gelijkwaardigheid</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p text:style-name="table_al">
                    <text:span text:style-name="nadrukvet">Artikel 2.23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betrekking heeft op toestemming voor een gelijkwaardige maatregel als bedoeld in artikel 4.7 van de Omgevingswet bedraagt het tarief per maatregel:</text:p>
                </table:table-cell>
                <table:table-cell table:style-name="cell_frame_all" table:number-rows-spanned="1" table:number-columns-spanned="1">
                  <text:p text:style-name="table_al">€ 5.535,12</text:p>
                </table:table-cell>
              </table:table-row>
            </table:table>
            <text:p text:style-name="table_bottom"/>
          </text:section>
          <text:p text:style-name="al"/>
          <text:p text:style-name="al">
          <text:span text:style-name="nadrukcur">Paragraaf 2.11 Overige tariev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p text:style-name="table_al">
                    <text:span text:style-name="nadrukvet">Artikel 2.24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verhoogd met:</text:p>
                </table:table-cell>
                <table:table-cell table:style-name="cell_frame_all" table:number-rows-spanned="1" table:number-columns-spanned="1">
                  <text:p text:style-name="table_al">€ 3.784,38</text:p>
                </table:table-cell>
              </table:table-row>
              <table:table-row table:style-name="row">
                <table:table-cell table:style-name="cell_frame_all" table:number-rows-spanned="1" table:number-columns-spanned="2">
                  <text:p text:style-name="table_al"/>
                  <text:p text:style-name="table_al">
                    <text:span text:style-name="nadrukvet">Artikel 2.25 Wijzigen voorschriften omgevingsvergunning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 die betrekking hebben op een bouwactiviteit, per bouwactiviteit:</text:p>
                </table:table-cell>
                <table:table-cell table:style-name="cell_frame_all" table:number-rows-spanned="1" table:number-columns-spanned="1">
                  <text:p text:style-name="table_al">€ 435,33</text:p>
                </table:table-cell>
              </table:table-row>
              <table:table-row table:style-name="row">
                <table:table-cell table:style-name="cell_frame_all" table:number-rows-spanned="1" table:number-columns-spanned="2">
                  <text:p text:style-name="table_al"/>
                  <text:p text:style-name="table_al">
                    <text:span text:style-name="nadrukvet">Artikel 2.26 Wijzigen voorschriften omgevingsvergunning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 die betrekking hebben op milieubelastende activiteiten als bedoeld in hoofdstuk 3 van het Besluit activiteiten leefomgeving bedraagt het tarief per voorschrift:</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2">
                  <text:p text:style-name="table_al"/>
                  <text:p text:style-name="table_al">
                    <text:span text:style-name="nadrukvet">Artikel 2.27 Beoordeling aanvullende gegevens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de artikelen 2.5 en 2.6 in behandeling is genomen bedraagt per ontvangen pakket aanvullende gegevens:</text:p>
                </table:table-cell>
                <table:table-cell table:style-name="cell_frame_all" table:number-rows-spanned="1" table:number-columns-spanned="1">
                  <text:p text:style-name="table_al">€ 126,42</text:p>
                </table:table-cell>
              </table:table-row>
              <table:table-row table:style-name="row">
                <table:table-cell table:style-name="cell_frame_all" table:number-rows-spanned="1" table:number-columns-spanned="2">
                  <text:p text:style-name="table_al"/>
                  <text:p text:style-name="table_al">
                    <text:span text:style-name="nadrukvet">Artikel 2.28 Beoordeling aanvullende gegevens omgevingsvergunning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de artikelen 2.12 en 2.13 in behandeling is genomen bedraagt per ontvangen pakket aanvullende gegevens:</text:p>
                </table:table-cell>
                <table:table-cell table:style-name="cell_frame_all" table:number-rows-spanned="1" table:number-columns-spanned="1">
                  <text:p text:style-name="table_al">€ 126,42</text:p>
                </table:table-cell>
              </table:table-row>
              <table:table-row table:style-name="row">
                <table:table-cell table:style-name="cell_frame_all" table:number-rows-spanned="1" table:number-columns-spanned="2">
                  <text:p text:style-name="table_al"/>
                  <text:p text:style-name="table_al">
                    <text:span text:style-name="nadrukvet">Artikel 2.29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eerste lid verschuldigde bedrag wordt verhoogd met de kosten van onderzoeken die nodig zijn ten behoeve van de ruimtelijke onderbouwing (luchtkwaliteit, geluid, bodem, flora en fauna e.a.) en de feitelijke druk- en public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2 Modaliteit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p text:style-name="table_al">
                    <text:span text:style-name="nadrukvet">Artikel 2.30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p text:style-name="table_al">
                    <text:span text:style-name="nadrukvet">Artikel 2.3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 per rapport:</text:p>
                </table:table-cell>
                <table:table-cell table:style-name="cell_frame_all" table:number-rows-spanned="1" table:number-columns-spanned="1">
                  <text:p text:style-name="table_al"> € 684,97</text:p>
                </table:table-cell>
              </table:table-row>
              <table:table-row table:style-name="row">
                <table:table-cell table:style-name="cell_frame_all" table:number-rows-spanned="1" table:number-columns-spanned="3">
                  <text:p text:style-name="table_al"/>
                  <text:p text:style-name="table_al">
                    <text:span text:style-name="nadrukvet">Artikel 2.32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189,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text:p>
                </table:table-cell>
                <table:table-cell table:style-name="cell_frame_all" table:number-rows-spanned="1" table:number-columns-spanned="1">
                  <text:p text:style-name="table_al">€ 1.189,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text:p>
                </table:table-cell>
                <table:table-cell table:style-name="cell_frame_all" table:number-rows-spanned="1" table:number-columns-spanned="1">
                  <text:p text:style-name="table_al">voor een advies in andere gevallen dan bedoeld in de onderdelen a en b</text:p>
                  <text:p text:style-name="table_al">het tarief dat aan andere organen en derden deskundigen moet worden betaa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en onder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2.33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2.34 Vermindering na vooroverleg: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p text:style-name="table_al">
                    <text:span text:style-name="nadrukvet">Artikel 2.35 Teruggaaf als aanvraag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van de voor de activiteit waarvoor de aanvraag is gedaan verschuldigde leges. De teruggaaf bedraag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p text:style-name="table_al">
                    <text:span text:style-name="nadrukvet">Artikel 2.3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 %</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p text:style-name="table_al">
                    <text:span text:style-name="nadrukvet">Artikel 2.3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p text:style-name="table_al">
                    <text:span text:style-name="nadrukvet">Artikel 2.3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24 maanden</text:spa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3">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p text:style-name="table_al">
                    <text:span text:style-name="nadrukvet">Artikel 2.3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2.4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2.4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en bedrag minder dan € 2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Voor het in behandeling nemen van een aanvraag voor een vergunn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Voor een alcoholvergunning op grond van artikel 3 van de Alcoholwet:</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a</text:p>
                </table:table-cell>
                <table:table-cell table:style-name="cell_frame_all" table:number-rows-spanned="1" table:number-columns-spanned="1">
                  <text:p text:style-name="table_al">Als een uitgebreide procedure zoals bedoeld in afdeling 3.4 van de Algemene wet bestuursrecht moet worden gevolgd, wordt het tarief als bedoeld in 3.1.1 , verhoogd met</text:p>
                </table:table-cell>
                <table:table-cell table:style-name="cell_frame_all" table:number-rows-spanned="1" table:number-columns-spanned="1">
                  <text:p text:style-name="table_al">€ 17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Voor een melding bij overname / wijziging ondernemersvorm als bedoeld in artikel 30 van de Alcoholwe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a</text:p>
                </table:table-cell>
                <table:table-cell table:style-name="cell_frame_all" table:number-rows-spanned="1" table:number-columns-spanned="1">
                  <text:p text:style-name="table_al">Als meer dan één leidinggevende wordt opgegeven wordt het tarief als bedoeld in 3.1.2 per leidinggevende , verhoogd met</text:p>
                </table:table-cell>
                <table:table-cell table:style-name="cell_frame_all" table:number-rows-spanned="1" table:number-columns-spanned="1">
                  <text:p text:style-name="table_al">€ 3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voor het in behandeling nemen van een melding bij wijziging leidinggevende als bedoeld in artikel 30a van de Alcoholwet of bij wijziging van de oppervlakten van de horeca- of slijtlokaliteiten en terrassen als bedoeld in artikel 30 van de Alcoholw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a</text:p>
                </table:table-cell>
                <table:table-cell table:style-name="cell_frame_all" table:number-rows-spanned="1" table:number-columns-spanned="1">
                  <text:p text:style-name="table_al">Als meer dan één leidinggevende wordt opgegeven in de wijziging, wordt het tarief als bedoeld in 3.1.3 , per opgegeven leidinggevende, verhoogd met</text:p>
                </table:table-cell>
                <table:table-cell table:style-name="cell_frame_all" table:number-rows-spanned="1" table:number-columns-spanned="1">
                  <text:p text:style-name="table_al">€ 3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b</text:p>
                </table:table-cell>
                <table:table-cell table:style-name="cell_frame_all" table:number-rows-spanned="1" table:number-columns-spanned="1">
                  <text:p text:style-name="table_al">Artikel 3.1.3 is niet van toepassing als de wijziging van een terras met een terras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voor een tapontheffing als bedoeld in artikel 35 van de Alcoholwet, inclusief een screening van de leidinggevenden op levensgedrag</text:p>
                </table:table-cell>
                <table:table-cell table:style-name="cell_frame_all" table:number-rows-spanned="1" table:number-columns-spanned="1">
                  <text:p text:style-name="table_al">€ 24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a</text:p>
                </table:table-cell>
                <table:table-cell table:style-name="cell_frame_all" table:number-rows-spanned="1" table:number-columns-spanned="1">
                  <text:p text:style-name="table_al">Indien een screening van de leidinggevenden op levensgedrag recent nog heeft plaatsgevonden, wordt het tarief van de tapontheffing als bedoeld in artikel 3.1.4 verlaagd m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Voor het in behandeling nemen van een aanvraag exploitatie openbare inrichting, zoals bedoeld in artikel 2:28, eerste lid van de Algemene Plaatselijke Verorden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5.a</text:p>
                </table:table-cell>
                <table:table-cell table:style-name="cell_frame_all" table:number-rows-spanned="1" table:number-columns-spanned="1">
                  <text:p text:style-name="table_al">Voor een exploitatievergunnin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b</text:p>
                </table:table-cell>
                <table:table-cell table:style-name="cell_frame_all" table:number-rows-spanned="1" table:number-columns-spanned="1">
                  <text:p text:style-name="table_al">voor wijziging leidinggevende of het wijziging van de oppervlakten van de horeca- of slijtlokaliteiten en terrassen</text:p>
                </table:table-cell>
                <table:table-cell table:style-name="cell_frame_all" table:number-rows-spanned="1" table:number-columns-spanned="1">
                  <text:p text:style-name="table_al">€ 169,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c</text:p>
                </table:table-cell>
                <table:table-cell table:style-name="cell_frame_all" table:number-rows-spanned="1" table:number-columns-spanned="1">
                  <text:p text:style-name="table_al">Als meer dan één leidinggevende wordt opgegeven wordt het tarief als bedoeld in 3.1.5.b , per opgegeven leidinggevende, verhoogd met</text:p>
                </table:table-cell>
                <table:table-cell table:style-name="cell_frame_all" table:number-rows-spanned="1" table:number-columns-spanned="1">
                  <text:p text:style-name="table_al">€ 3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een ontheffing nachtgelegenheden als bedoeld in artikel 2:29a, eerste lid van de Algemene Plaatselijke Verordening , bedraagt het tarief:</text:p>
                </table:table-cell>
                <table:table-cell table:style-name="cell_frame_all" table:number-rows-spanned="1" table:number-columns-spanned="1">
                  <text:p text:style-name="table_al">€ 16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exploitatievergunning als bedoeld in artikel 2:29b, eerste lid van de Algemene Plaatselijke Verordening (vergunning pilot vrije openingstijden) ,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terrasvergunning als bedoeld in artikel 2:32, tweede lid van de Algemene Plaatselijke Verordening, bedraagt het tarief:</text:p>
                </table:table-cell>
                <table:table-cell table:style-name="cell_frame_all" table:number-rows-spanned="1" table:number-columns-spanned="1">
                  <text:p text:style-name="table_al">€ 380,00</text:p>
                </table:table-cell>
              </table:table-row>
            </table:table>
            <text:p text:style-name="table_bottom"/>
          </text:section>
          <text:p text:style-name="al"/>
          <text:p text:style-name="al">
          <text:span text:style-name="nadrukcur">Paragraaf 3.2 Seksbedrijv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 tot het verkrijgen van een vergunning seksbedrijf als bedoeld in artikel 3:3, eerste lid, van de Algemene plaatselijke verorden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68,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artikel 3:13d, tweede lid, van de Algemene plaatselijke verordening, per beheerder</text:p>
                </table:table-cell>
                <table:table-cell table:style-name="cell_frame_all" table:number-rows-spanned="1" table:number-columns-spanned="1">
                  <text:p text:style-name="table_al"> € 161,53</text:p>
                </table:table-cell>
              </table:table-row>
            </table:table>
            <text:p text:style-name="table_bottom"/>
          </text:section>
          <text:p text:style-name="al"/>
          <text:p text:style-name="al">
          <text:span text:style-name="nadrukcur">Paragraaf 3.3 Speelgelegenheden</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behandeling nemen van een aanvraag om vergunning speelautomatenhal als bedoeld in artikel 2:40b, lid 1 van de Algemene Plaatselijke Verordening bedraagt het tarief:</text:p>
                </table:table-cell>
                <table:table-cell table:style-name="cell_frame_all" table:number-rows-spanned="1" table:number-columns-spanned="1">
                  <text:p text:style-name="table_al">€ 669,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2</text:p>
                </table:table-cell>
                <table:table-cell table:style-name="cell_frame_all" table:number-rows-spanned="1" table:number-columns-spanned="1">
                  <text:p text:style-name="table_al">Voor het in behandeling nemen van een aanvraag om ontheffing leeftijdsvereiste beheerder speelautomatenhal, als bedoeld in artikel 2:40f, tweede lid van de Algemene Plaatselijke Verordening bedraagt het tarief:</text:p>
                </table:table-cell>
                <table:table-cell table:style-name="cell_frame_all" table:number-rows-spanned="1" table:number-columns-spanned="1">
                  <text:p text:style-name="table_al">€ 161,53</text:p>
                </table:table-cell>
              </table:table-row>
            </table:table>
            <text:p text:style-name="table_bottom"/>
          </text:section>
          <text:p text:style-name="al"/>
          <text:p text:style-name="al">
          <text:span text:style-name="nadrukcur">Paragraaf 3.4 Deelvoertuig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VT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voor het in behandeling nemen van een aanvraag tot het verkrijgen van een vergunning voor deelvoertuigen als bedoeld in artikel 5.16b van de Algemene Plaatselijke verordening gemeente Haarlem bedraagt</text:p>
                </table:table-cell>
                <table:table-cell table:style-name="cell_frame_all" table:number-rows-spanned="1" table:number-columns-spanned="1">
                  <text:p text:style-name="table_al">€ 210,99</text:p>
                </table:table-cell>
              </table:table-row>
            </table:table>
            <text:p text:style-name="table_bottom"/>
          </text:section>
          <text:p text:style-name="al"/>
          <text:p text:style-name="al">
          <text:span text:style-name="nadrukcur">Paragraaf 3.5 Organiseren evenement of markt of foto- en filmopnam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1">
                  <text:p text:style-name="table_al">Voor het in behandeling nemen van een aanvraag tot het verkrijgen van een ontheffing als bedoeld in artikelen 2:10, vierde lid en 2:45, tweede lid van de Algemene Plaatselijke Verordening tot het houden van film-/foto-opnamen, bedraagt het tarief:</text:p>
                </table:table-cell>
                <table:table-cell table:style-name="cell_frame_all" table:number-rows-spanned="1" table:number-columns-spanned="1">
                  <text:p text:style-name="table_al"> €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Bij intrekking van een ingediende aanvraag tot verkrijgen van een ontheffing als bedoeld in de artikel 3.5.1 bestaat aanspraak op teruggaaf van 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een vergunning voor een particuliere markt als bedoeld in artikel 5:23, eerste lid van de Algemene Plaatselijke Verorden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3.a</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3.b</text:p>
                </table:table-cell>
                <table:table-cell table:style-name="cell_frame_all" table:number-rows-spanned="1" table:number-columns-spanned="1">
                  <text:p text:style-name="table_al">Indien het een aanvraag betreft die niet onder het tarief als bedoeld in onderdeel 3.5.3.a van deze legestabel val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3.c</text:p>
                </table:table-cell>
                <table:table-cell table:style-name="cell_frame_all" table:number-rows-spanned="1" table:number-columns-spanned="1">
                  <text:p text:style-name="table_al">Bij intrekking van een ingediende aanvraag tot het verkrijgen van een ontheffing als bedoeld in de artikel 3.5.3 bestaat aanspraak op teruggaaf van 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text:p>
                </table:table-cell>
                <table:table-cell table:style-name="cell_frame_all"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4.a</text:p>
                </table:table-cell>
                <table:table-cell table:style-name="cell_frame_all" table:number-rows-spanned="1" table:number-columns-spanned="1">
                  <text:p text:style-name="table_al">voor een nieuw evenement, als deze in de Regionale Kalender is aangeduid als risico-evenement (categorie C)</text:p>
                </table:table-cell>
                <table:table-cell table:style-name="cell_frame_all" table:number-rows-spanned="1" table:number-columns-spanned="1">
                  <text:p text:style-name="table_al">€ 4.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b</text:p>
                </table:table-cell>
                <table:table-cell table:style-name="cell_frame_all" table:number-rows-spanned="1" table:number-columns-spanned="1">
                  <text:p text:style-name="table_al">voor een nieuw evenement, als deze in de Regionale Kalender is aangeduid als aandacht-evenement (categorie B)</text:p>
                </table:table-cell>
                <table:table-cell table:style-name="cell_frame_all" table:number-rows-spanned="1" table:number-columns-spanned="1">
                  <text:p text:style-name="table_al">€ 3.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c</text:p>
                </table:table-cell>
                <table:table-cell table:style-name="cell_frame_all" table:number-rows-spanned="1" table:number-columns-spanned="1">
                  <text:p text:style-name="table_al">voor een bestaand evenement, als deze in de Regionale Kalender is aangeduid als risico-evenement (categorie C)</text:p>
                </table:table-cell>
                <table:table-cell table:style-name="cell_frame_all" table:number-rows-spanned="1" table:number-columns-spanned="1">
                  <text:p text:style-name="table_al">€ 3.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d</text:p>
                </table:table-cell>
                <table:table-cell table:style-name="cell_frame_all" table:number-rows-spanned="1" table:number-columns-spanned="1">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1.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e</text:p>
                </table:table-cell>
                <table:table-cell table:style-name="cell_frame_all" table:number-rows-spanned="1" table:number-columns-spanned="1">
                  <text:p text:style-name="table_al">Indien beoordeling van een verkeersplan noodzakelijk is voor evenementen zoals bedoeld in artikel 3.5.4.d wordt het tarief in artikel 3.5.4.d verhoogd met:</text:p>
                </table:table-cell>
                <table:table-cell table:style-name="cell_frame_all" table:number-rows-spanned="1" table:number-columns-spanned="1">
                  <text:p text:style-name="table_al">€ 243,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f</text:p>
                </table:table-cell>
                <table:table-cell table:style-name="cell_frame_all" table:number-rows-spanned="1" table:number-columns-spanned="1">
                  <text:p text:style-name="table_al">Indien multi-diciplinair overleg noodzakelijk is voor evenementen zoals bedoeld in artikel 3.5.4.d wordt het tarief in artikel 3.5.4.d verhoogd met:</text:p>
                </table:table-cell>
                <table:table-cell table:style-name="cell_frame_all" table:number-rows-spanned="1" table:number-columns-spanned="1">
                  <text:p text:style-name="table_al">€ 34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g</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h</text:p>
                </table:table-cell>
                <table:table-cell table:style-name="cell_frame_all" table:number-rows-spanned="1" table:number-columns-spanned="1">
                  <text:p text:style-name="table_al">Indien een schouw noodzakelijk is voor evenementen zoals bedoeld in artikel 3.5.4.g wordt het tarief in artikel 3.5.4.g verhoogd met: </text:p>
                </table:table-cell>
                <table:table-cell table:style-name="cell_frame_all" table:number-rows-spanned="1" table:number-columns-spanned="1">
                  <text:p text:style-name="table_al">€ 19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i</text:p>
                </table:table-cell>
                <table:table-cell table:style-name="cell_frame_all" table:number-rows-spanned="1" table:number-columns-spanned="1">
                  <text:p text:style-name="table_al">Indien beoordeling van een constructieberekening noodzakelijk is voor evenementen zoals bedoeld in artikel 3.5.4.g wordt het tarief in artikel 3.5.4.g verhoogd met:</text:p>
                </table:table-cell>
                <table:table-cell table:style-name="cell_frame_all" table:number-rows-spanned="1" table:number-columns-spanned="1">
                  <text:p text:style-name="table_al">€ 19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j</text:p>
                </table:table-cell>
                <table:table-cell table:style-name="cell_frame_all" table:number-rows-spanned="1" table:number-columns-spanned="1">
                  <text:p text:style-name="table_al">Bij intrekking van een ingediende aanvraag tot het verkrijgen van een vergunning als bedoeld in de artikel 3.5.4 bestaat aanspraak op teruggaaf van de leges</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Paragraaf 3.6 Standplaats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Voor het in behandeling nemen van een aanvraag tot het verkrijgen van een standplaatsvergunning zoals bedoeld in artikel 5:18, eerste lid van de Algemene Plaatselijke Verordening en Verordening en het Standplaatsenbeleid 2019,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1.a</text:p>
                </table:table-cell>
                <table:table-cell table:style-name="cell_frame_all" table:number-rows-spanned="1" table:number-columns-spanned="1">
                  <text:p text:style-name="table_al">Voor een vergunning voor een jaarrond of seizoens standplaat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1.b</text:p>
                </table:table-cell>
                <table:table-cell table:style-name="cell_frame_all" table:number-rows-spanned="1" table:number-columns-spanned="1">
                  <text:p text:style-name="table_al">Voor een vergunning voor een incidentele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2</text:p>
                </table:table-cell>
                <table:table-cell table:style-name="cell_frame_all" table:number-rows-spanned="1" table:number-columns-spanned="1">
                  <text:p text:style-name="table_al">Voor een vergunning voor een standplaats op een weekmarkt zoals bedoeld in artikel 3 van de marktverordening gemeente Haarlem 2014.</text:p>
                </table:table-cell>
                <table:table-cell table:style-name="cell_frame_all" table:number-rows-spanned="1" table:number-columns-spanned="1">
                  <text:p text:style-name="table_al">€ 137,18</text:p>
                </table:table-cell>
              </table:table-row>
            </table:table>
            <text:p text:style-name="table_bottom"/>
          </text:section>
          <text:p text:style-name="al"/>
          <text:p text:style-name="al">
          <text:span text:style-name="nadrukcur">Paragraaf 3.7 Huisvestingswet 2014</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verkrijgen van een vergunning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a</text:p>
                </table:table-cell>
                <table:table-cell table:style-name="cell_frame_all" table:number-rows-spanned="1" table:number-columns-spanned="1">
                  <text:p text:style-name="table_al">voor het onttrekken van woonruimte aan de bestemming tot bewoning, voor het omzetten van zelfstandige woonruimte in onzelfstandige woonruimte of voor het verbouwen van woonruimte tot twee of meer woonruimten als bedoeld in artikel 21, aanhef en onder a, van de Huisvestingswet 2014 jo. artikel 153.1.2 van de Huisvestingsverordening Zuid-Kennemerland/IJmond: Haarlem (onttrekken, omzetten en woningvormen)</text:p>
                </table:table-cell>
                <table:table-cell table:style-name="cell_frame_all" table:number-rows-spanned="1" table:number-columns-spanned="1">
                  <text:p text:style-name="table_al"> € 624,1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b</text:p>
                </table:table-cell>
                <table:table-cell table:style-name="cell_frame_all" table:number-rows-spanned="1" table:number-columns-spanned="1">
                  <text:p text:style-name="table_al">voor een splitsingsvergunning als bedoeld in artikel 22 van de Huisvestingswet jo. artikel 3.2.2 van de Huisvestingsverordening Zuid-Kennemerland/IJmond: Haarlem (splitsen in appartementsrechten)</text:p>
                </table:table-cell>
                <table:table-cell table:style-name="cell_frame_all" table:number-rows-spanned="1" table:number-columns-spanned="1">
                  <text:p text:style-name="table_al"> € 624,1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c</text:p>
                </table:table-cell>
                <table:table-cell table:style-name="cell_frame_all" table:number-rows-spanned="1" table:number-columns-spanned="1">
                  <text:p text:style-name="table_al">voor een vergunning opkoopbescherming, als bedoeld in artikel 41 van de Huisvestingswet, en artikel 3.4.3. van de Huisvestingsverordening Zuid-Kennemerland/IJmond (aangekochte koopwoningen verhuren)</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d</text:p>
                </table:table-cell>
                <table:table-cell table:style-name="cell_frame_all" table:number-rows-spanned="1" table:number-columns-spanned="1">
                  <text:p text:style-name="table_al">bij intrekking van een ingediende aanvraag om een vergunning als bedoeld in de artikel 3.7.1 bestaat aanspraak op teruggaaf van een deel van de leges, met dien verstande dat het tarief van de verschuldigde leges wordt beperkt tot</text:p>
                </table:table-cell>
                <table:table-cell table:style-name="cell_frame_all" table:number-rows-spanned="1" table:number-columns-spanned="1">
                  <text:p text:style-name="table_al"> € 100,00</text:p>
                </table:table-cell>
              </table:table-row>
            </table:table>
            <text:p text:style-name="table_bottom"/>
          </text:section>
          <text:p text:style-name="al"/>
          <text:p text:style-name="al">
          <text:span text:style-name="nadrukcur">Paragraaf 3.8 Overig</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cell_frame_all" table:number-rows-spanned="1" table:number-columns-spanned="5">
                  <text:p text:style-name="table_al">
                    <text:span text:style-name="nadrukvet">Kinderopvang en Gastouderbureau</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voor het in behandeling nemen van een verzoek tot registratie in het landelijk register van een kinderopvang als bedoeld in artikel 1.45 van de Wet kinderopvang bedraag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3.8.1.a</text:p>
                </table:table-cell>
                <table:table-cell table:style-name="cell_frame_all" table:number-rows-spanned="1" table:number-columns-spanned="1">
                  <text:p text:style-name="table_al">Voor de registratie van kindercentrum / gastouderbureau</text:p>
                </table:table-cell>
                <table:table-cell table:style-name="cell_frame_all" table:number-rows-spanned="1" table:number-columns-spanned="2">
                  <text:p text:style-name="table_al">€ 723,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1.b</text:p>
                </table:table-cell>
                <table:table-cell table:style-name="cell_frame_all" table:number-rows-spanned="1" table:number-columns-spanned="1">
                  <text:p text:style-name="table_al">Voor een verzoek voor een kindercentrum of gastouderbureau dat wordt ingetrokken of onvolledig verklaard, voordat de wettelijk verplichte inspectie door de GGD heeft plaatsgehad, (wordt het legesbedrag verminderd met de kosten van deze inspectie).</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3.8.1.c</text:p>
                </table:table-cell>
                <table:table-cell table:style-name="cell_frame_all" table:number-rows-spanned="1" table:number-columns-spanned="1">
                  <text:p text:style-name="table_al">Voor de registratie van een gastouder </text:p>
                  <text:p text:style-name="table_al">Dit bedrag wordt ook in rekening gebracht als het verzoek wordt ingetrokken dan wel onvolledig verklaard.</text:p>
                </table:table-cell>
                <table:table-cell table:style-name="cell_frame_all" table:number-rows-spanned="1" table:number-columns-spanned="2">
                  <text:p text:style-name="table_al">€ 189,00</text:p>
                </table:table-cell>
              </table:table-row>
              <table:table-row table:style-name="row">
                <table:table-cell table:style-name="cell_frame_all" table:number-rows-spanned="1" table:number-columns-spanned="4">
                  <text:p text:style-name="table_al">
                    <text:span text:style-name="nadrukvet">Overige ontheffingen of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vergunning voor personenvervoer als bedoeld in artikel 2.8 van de Algemene Plaatselijke Verordening</text:p>
                </table:table-cell>
                <table:table-cell table:style-name="cell_frame_all" table:number-rows-spanned="1" table:number-columns-spanned="2">
                  <text:p text:style-name="table_al">€ 202,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bedraagt voor het in behandeling nemen van een aanvraag tot het verkrijgen van een andere, in deze hoofdstuk niet benoemde vergunning, ontheffing of andere beschikking</text:p>
                </table:table-cell>
                <table:table-cell table:style-name="cell_frame_all" table:number-rows-spanned="1" table:number-columns-spanned="2">
                  <text:p text:style-name="table_al">€ 339,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3</text:p>
                </table:table-cell>
                <table:table-cell table:style-name="cell_frame_all" table:number-rows-spanned="1" table:number-columns-spanned="1">
                  <text:p text:style-name="table_al">Onverminderd het bepaalde in de andere artikelen van dit hoofdstuk wordt voor het in behandeling nemen van aanvullende gegevens die worden ingediend nadat de aanvraag voor een vergunning / ontheffing in behandeling is genomen van artikel 3.3.1, 3.3.2, 3.4, 3.5.1, 3.6.1, 3.7, 3.8, het tarief verhoogd met:</text:p>
                </table:table-cell>
                <table:table-cell table:style-name="cell_frame_all" table:number-rows-spanned="1" table:number-columns-spanned="2">
                  <text:p text:style-name="table_al">€ 3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4</text:p>
                </table:table-cell>
                <table:table-cell table:style-name="cell_frame_all" table:number-rows-spanned="1" table:number-columns-spanned="1">
                  <text:p text:style-name="table_al">Teruggaaf</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3.9.4.a</text:p>
                </table:table-cell>
                <table:table-cell table:style-name="cell_frame_all" table:number-rows-spanned="1" table:number-columns-spanned="1">
                  <text:p text:style-name="table_al">Voor alle aanvragen onder hoofdstuk 3 geldt, tenzij anders aangegeven, dat als de aanvraag buiten behandeling wordt gesteld, er aanspraak bestaat op teruggaaf van: </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2">
                  <text:p text:style-name="table_al">€ 18,60</text:p>
                </table:table-cell>
              </table:table-row>
            </table:table>
            <text:p text:style-name="table_bottom"/>
          </text:section>
          <text:p text:style-name="al"/>
          <text:p text:style-name="al">Behorende bij raadsbesluit van 21 december</text:p>
          <text:p text:style-name="al">De griffier van Haarle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Haarlem 2024</meta:user-defined>
    <dc:language>nl</dc:language>
    <meta:user-defined meta:name="OVERHEIDop.locatietype/OVERHEIDop.gebiedsmarkering">Gemeente</meta:user-defined>
    <meta:user-defined meta:name="DC.title">Verordening op de heffing en de invordering van leges HAARLEM 2024</meta:user-defined>
    <meta:user-defined meta:name="DCTERMS.W3CDTF/DCTERMS.available">2023-12-28</meta:user-defined>
    <meta:user-defined meta:name="DCTERMS.W3CDTF/OVERHEIDop.jaargang">2023</meta:user-defined>
    <meta:user-defined meta:name="OVERHEIDop.publicationIssue">561019</meta:user-defined>
    <meta:user-defined meta:name="OVERHEIDop.betreftRegeling">CVDR711028_1</meta:user-defined>
    <meta:user-defined meta:name="xs:date/OVERHEIDop.startdatum">2023-12-29</meta:user-defined>
    <meta:user-defined meta:name="OVERHEIDop.GmbID/DC.identifier">gmb-2023-561019</meta:user-defined>
    <meta:user-defined meta:name="OVERHEIDop.versieInformatie"/>
  </office:meta>
</office:document-meta>
</file>