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Alcoholwet voor het schenken van zwak alcoholhoudende drank op 9 februari 2024 en 10 februari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4-12-2023, H. Cornelisse, Ontheffing voor artikel 35 van de Alcoholwet, voor het schenken van zwak alcoholhoudende drank in Entrepotgebouw op 9-2-2024 en 10-2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10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ontheffing voor de Alcoholwet voor het schenken van zwak alcoholhoudende drank op 9 februari 2024 en 10 februari 2024 in het Entrepotgebouw te Harl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12</meta:user-defined>
    <meta:user-defined meta:name="OVERHEIDop.GmbID/DC.identifier">gmb-2023-561012</meta:user-defined>
    <meta:user-defined meta:name="OVERHEIDop.versieInformatie"/>
  </office:meta>
</office:document-meta>
</file>