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office:automatic-styles>
  <office:body>
    <office:text>
      <text:p text:style-name="new_page_staatscourant"/>
      <text:p text:style-name="single-kop-titel">Verordening voor de controle op het financieel beheer en op de inrichting van de financiële organisatie van de gemeente Druten 2023</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t op de artikel 213 van de Gemeentewet en het Besluit accountantscontrole gemeenten;</text:p>
            <text:p text:style-name="al"/>
            <text:p text:style-name="al">besluit:</text:p>
            <text:p text:style-name="al"/>
            <text:p text:style-name="al">vast te stellen de Verordening voor de controle op het financieel beheer en op de inrichting van de financiële organisatie van de gemeente Dru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text:p>
              </text:list-item>
              <text:list-item text:style-override="id1-3-2-2-1-3-2">
                <text:number>b.</text:number>
                <text:p text:style-name="al">accountantscontrole: de controle van de in artikel 197 Gemeentewet bedoelde jaarrekening.</text:p>
              </text:list-item>
              <text:list-item text:style-override="id1-3-2-2-1-3-3">
                <text:number>c.</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4">
                <text:number>d.</text:number>
                <text:p text:style-name="al">goedkeuringstolerantie: de tolerantie voor fouten in de jaarrekening of onzekerheden in de controle in de vorm van een percentage van de totale lasten inclusief dotaties reserves van de gemeente (de omvangbasis). De goedkeuringstoleranties worden door de accountant gehanteerd ten behoeve van zijn oordeelsvorming over de jaarrekening.</text:p>
              </text:list-item>
              <text:list-item text:style-override="id1-3-2-2-1-3-5">
                <text:number>e.</text:number>
                <text:p text:style-name="al">rapporteringstolerantie: het bedrag dat gelijk is aan, of lager is dan, de bedragen voortvloeiend uit de goedkeuringstolerantie. Bij overschrijding van dit bedrag vindt rapportering plaats in het verslag van bevindingen.</text:p>
              </text:list-item>
              <text:list-item text:style-override="id1-3-2-2-1-3-6">
                <text:number>f.</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Gemeentewet, wordt opgedragen aan een door de raad te benoemen accountant. De benoeming van de accountant geschiedt voor een periode van 4 jaar. Na afloop van de contractperiode kan het contract met de accountant, met instemming van de raad, jaarlijks verlengd worden.</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tenminste opgenomen:</text:p>
                <text:list text:style-name="id1-3-2-2-2-4-3">
                  <text:list-item text:style-override="id1-3-2-2-2-4-3-1">
                    <text:number>a.</text:number>
                    <text:p text:style-name="al">de toe te passen goedkeuringstoleranties (en afwijkende rapporteringtoleranties) bij de controle van de jaarrekening;</text:p>
                  </text:list-item>
                  <text:list-item text:style-override="id1-3-2-2-2-4-3-2">
                    <text:number>b.</text:number>
                    <text:p text:style-name="al">de apart te controleren deelverantwoordingen en de daarbij toe te passen goedkeuringstoleranties (en afwijkende rapportering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3-3">
                <text:number>2.</text:number>
                <text:p text:style-name="al">Het college draagt er zorg voor dat alle aan de jaarrekening ten grondslag liggende bescheiden voor de accountant ter inzage liggen en onbelemmerd toegankelijk zijn.</text:p>
              </text:list-item>
              <text:list-item text:style-override="id1-3-2-2-3-4">
                <text:number>3.</text:number>
                <text:p text:style-name="al">Bij de jaarrekening bevestigt het college schriftelijk aan de accountant, dat alle haar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uiterlijk 1 juni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3-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3-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Het college draagt er zorg voor dat de accountant voor de uitvoering van zijn controlewerkzaamheden een onbelemmerde toegang heeft tot alle relevante werkplaatsen van de gemeente.</text:p>
              </text:list-item>
              <text:list-item text:style-override="id1-3-2-2-5-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5-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antwoording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beheer, de administratie en of de beheersdaden zijn gecontroleerd.</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Druten 2015”, vastgesteld op 28 mei 2015,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 en werkt vervolgens terug tot en met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kan worden aangehaald als “Controleverordening gemeente Druten 2023”.</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text:p>
            <text:p><text:span text:style-name="functie">De voorzitter, </text:span></text:p>
            <text:p><text:span text:style-name="functie">S.W.P.J. Sengers </text:span></text:p>
          </text:section>
          <text:section text:name="ondertekening_id1-3-2-3-3">
            <text:p><text:span text:style-name="functie"/></text:p>
            <text:p><text:span text:style-name="functie"/></text:p>
            <text:p><text:span text:style-name="functie">De griffier,</text:span></text:p>
            <text:p><text:span text:style-name="functie">A.E.M. Randsdorp</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en de jaarrekening door een bevoegd accountant zijn gecontroleerd (artikel 197, lid 2 Gemeentewet). De accountant controleert de jaarrekening in opdracht van de raad.</text:p>
          <text:p text:style-name="al">Artikel 2 van de verordening regelt de opdrachtverlening van de accountantscontrole van de gemeentelijke jaarrekening. Het eerste lid legt de periode van de verbintenis met de accountant voor de controle van de jaarrekening vast en regelt de eventuele verlenging van het contract. Het tweede lid regelt, dat het college verantwoordelijk is voor de uitvoering van de aanbesteding van de accountantscontrole van de jaarrekening. De raad wijst de accountant aan (artikel 213, lid 2 GW), maar de burgemeester sluit de overeenkomst met de accountant voor de accountantscontrole. De burgemeester is immers de vertegenwoordiger van de gemeente in en buiten rechte (artikel 171 GW).</text:p>
          <text:p text:style-name="al">Voor de accountantscontrole geldt het “Besluit accountantscontrole gemeenten” dat krachtens artikel 213, lid 6 GW door de minister is vastgesteld. Het “Besluit accountantscontrole gemeenten” bevat onder andere regels voor de goedkeuringstoleranties voor de accountantsverklaring en de rapporteringtoleranties voor het verslag van bevindingen. Hierbij wordt uitgegaan van de volgende maximale percentages:</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Goedkeuringstoleranties</text:p>
                </table:table-cell>
                <table:table-cell table:style-name="entry" table:number-rows-spanned="1" table:number-columns-spanned="4">
                  <text:p text:style-name="table_al">Soorten verkla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 van de totale lasten) Onzekerheden in de controle (% van de totale lasten </text:p>
                </table:table-cell>
                <table:table-cell table:style-name="entry" table:number-rows-spanned="1" table:number-columns-spanned="1">
                  <text:p text:style-name="table_al">≤ 1% ≤ 3% </text:p>
                </table:table-cell>
                <table:table-cell table:style-name="entry" table:number-rows-spanned="1" table:number-columns-spanned="1">
                  <text:p text:style-name="table_al">&gt; 1% &lt; 3%&gt; 3% &lt; 10% </text:p>
                </table:table-cell>
                <table:table-cell table:style-name="entry" table:number-rows-spanned="1" table:number-columns-spanned="1">
                  <text:p text:style-name="table_al">- ≥ 10% </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Rapporteringtoleranties</text:p>
                </table:table-cell>
                <table:table-cell table:style-name="entry" table:number-rows-spanned="1" table:number-columns-spanned="1">
                  <text:p text:style-name="table_al">de raad bepa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 te hanteren goedkeuringstoleranties kunnen door de raad lager worden vastgesteld dan de wettelijke maximale percentages. Ook rapporteringtoleranties kunnen door de raad lager worden gesteld dan de uit de goedkeuringstoleranties voortvloeiende bedragen.</text:p>
          <text:p text:style-name="al">De verantwoordingsgrens en eventuele afwijkende rapportagegrenzen door het college worden geregeld in de “Financiële verordening gemeente Druten 2023”. </text:p>
          <text:p text:style-name="al">De verantwoordingsgrens moet tussen de 0 – 3 % liggen van de totale lasten van de gemeente, inclusief de dotaties aan de reserves. Het geeft aan boven welke grens het college een fout of onduidelijkheid moet rapporteren aan de raad via de rechtmatigheidsverantwoording. Daarnaast kan de raad een rapportagegrens vaststellen, waarboven het college afwijkingen die in de rechtmatigheidsverantwoording zijn opgenomen moet toelichten in de paragraaf bedrijfsvoering van de jaarrekening.</text:p>
          <text:p text:style-name="al"/>
          <text:p text:style-name="al">
          <text:span text:style-name="nadrukvet">Artikel 3. Informatieverstrekking door college</text:span>
        </text:p>
          <text:p text:style-name="al">Artikel 3 van de verordening regelt de verplichtingen van het college voor de verstrekking van de achterliggende informatie aan de accountant.</text:p>
          <text:p text:style-name="al">De jaarrekening moet binnen twee weken na vaststelling, maar in elk geval voor 15 juli worden toegezonden aan gedeputeerde staten (artikel 200 GW). Voor deze datum, 1 juli, moet de jaarrekening door de raad zijn behandeld en moet een eventuele erop volgende indemniteitsprocedure (artikel 198 GW) zijn doorlopen en de jaarrekening wel of niet zijn vastgesteld. Uit praktisch oogpunt is er in de verordening voor gekozen om de verstrekking van de gecontroleerde jaarrekening, accountantsverklaring en het verslag van bevindingen aan de raad voor 1 juni te laten plaatsvinden. Hierdoor levert de uiterste datum van 1 juli voor vaststelling van de jaarrekening geen problemen op.</text:p>
          <text:p text:style-name="al">Het derde lid is een optioneel lid. Het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De accountant verzendt de accountantsverklaring en het verslag van bevindingen rechtstreeks aan de raad. Artikel 197, lid 2 GW bepaalt echter, dat het college bij de overlegging van de jaarrekening en het jaarverslag aan de raad daarbij moet toevoegen de accountantsverklaring en het verslag van bevindingen. De wet schrijft hier een facilitaire dienst aan het college voor.</text:p>
          <text:p text:style-name="al"/>
          <text:p text:style-name="al">
          <text:span text:style-name="nadrukvet">Artikel 4. Inrichting accountantscontrole</text:span>
        </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door de raad ingestelde auditcommissie. Ook is uitwisseling van informatie gewenst over specifieke aandachtsgebieden bij de accountantscontrole.</text:p>
          <text:p text:style-name="al"/>
          <text:p text:style-name="al">
          <text:span text:style-name="nadrukvet">Artikel 5. Toegang tot informatie door accountant</text:span>
        </text:p>
          <text:p text:style-name="al">Artikel 5 van de verordening kent de bevoegdheid om onbelemmerd onderzoek te doen toe aan de accountant. Dit natuurlijk met in achtneming van de afspraken met de raad, zoals neergelegd in het programma van eisen bij de aanbesteding. Het artikel legt aan het college de zorgplicht op om er voor te zorgen, dat de accountant een onbelemmerde toegang heeft tot alle werkplekken van de gemeente en de ambtenaren van de gemeente volledig meewerken aan de accountantscontrole.</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De aanwijzing van de accountant voor onder andere dit soort accountantscontroles is een bevoegdheid van het college. Ook kan het college besluiten om advieswerkzaamheden over de rechtmatigheid, de doelmatigheid en de doeltreffendheid uit te besteden aan een accountant.</text:p>
          <text:p text:style-name="al">Dit artikel regelt hoe het college moet omgaan met de uitbesteding van werkzaamheden aan de door de raad benoemde accountant, die vallen buiten de controle van de jaarrekening. Door deze werkzaamheden uit te besteden aan de door de raad benoemde accountant kan de onafhankelijkheid en daarmee de integriteit van de accountant ten aanzien van zijn controlewerkzaamheden voor de raad in het geding komen. Het artikel bepaalt, dat het college voor werkzaamheden op het gebied van de rechtmatigheid, de doelmatigheid en de doeltreffendheid van onderdelen van de gemeente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text:p>
          <text:p text:style-name="al"/>
          <text:p text:style-name="al">
          <text:span text:style-name="nadrukvet">Artikel 7. Rapportering</text:span>
        </text:p>
          <text:p text:style-name="al">Het derde en vierde lid van artikel 213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 (artikel 2, lid 3, letters c &amp; e van deze verordening). Artikel 7 regelt aanvullende zaken aangaande de rapportering op grond van de door de accountant uitgevoerde controles. Zaken die dan natuurlijk wel in het programma van eisen bij de aanbesteding moeten worden geregeld.</text:p>
          <text:p text:style-name="al">Naast de uiteindelijke eindcontrole van de jaarrekening verricht de accountant meestal meerdere controles. Dit kunnen door de raad in het programma van eisen van de aanbesteding geëiste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unnen treffen. </text:p>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 Tot slot is in het vierde lid van dit artikel opgenomen, dat de accountant zijn verslag van bevindingen aan de raad mondeling toe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100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0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0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97 van de Gemeentewet]|[1.0:c:BWBR0005416&amp;artikel=197&amp;g=2023-04-01</meta:user-defined>
    <meta:user-defined meta:name="DC.source">artikel 213 van de Gemeentewet]|[1.0:c:BWBR0005416&amp;artikel=213&amp;g=2023-04-01</meta:user-defined>
    <meta:user-defined meta:name="DC.source">Besluit accountantscontrole decentrale overheden]|[1.0:c:BWBR0015524&amp;g=2017-12-09</meta:user-defined>
    <meta:user-defined meta:name="DCTERMS.alternative">Controleverordening gemeente Druten 2023</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Druten 2023</meta:user-defined>
    <meta:user-defined meta:name="DCTERMS.W3CDTF/DCTERMS.available">2023-12-28</meta:user-defined>
    <meta:user-defined meta:name="DCTERMS.W3CDTF/OVERHEIDop.jaargang">2023</meta:user-defined>
    <meta:user-defined meta:name="OVERHEIDop.publicationIssue">561002</meta:user-defined>
    <meta:user-defined meta:name="OVERHEIDop.betreftRegeling">CVDR711026_1</meta:user-defined>
    <meta:user-defined meta:name="xs:date/OVERHEIDop.startdatum">2023-12-29</meta:user-defined>
    <meta:user-defined meta:name="OVERHEIDop.GmbID/DC.identifier">gmb-2023-561002</meta:user-defined>
    <meta:user-defined meta:name="OVERHEIDop.versieInformatie"/>
  </office:meta>
</office:document-meta>
</file>