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n van Selis ong. (Perceel A342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01225</text:p>
            <text:p text:style-name="common-al">
            
          </text:p>
            <text:p text:style-name="common-al">Aangevraagd op 22-12-2023:</text:p>
            <text:list text:style-name="id1-3-2-1-1-5">
              <text:list-item text:style-override="id1-3-2-1-1-5-1">
                <text:number>•</text:number>
                <text:p text:style-name="al">Laan van Selis ong. (Perceel A3429) in Boxtel: het bouwen 8 woningen op de kavels 555 t/m 562 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09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21</meta:user-defined>
    <meta:user-defined meta:name="DCTERMS.abstract">het bouwen 8 woningen op de kavels 555 t/m 5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Laan van Selis ong. (Perceel A3429) in Box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96</meta:user-defined>
    <meta:user-defined meta:name="OVERHEIDop.GmbID/DC.identifier">gmb-2023-560996</meta:user-defined>
    <meta:user-defined meta:name="OVERHEIDop.versieInformatie"/>
  </office:meta>
</office:document-meta>
</file>