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208, Sibbergrubbe 2A, 6301A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1208 voor een omgevingsvergunning op locatie Sibbergrubbe 2A, 6301AA Valkenburg te verlengen voor een periode van maximaal 6 weken. De aanvraag betreft het legaliseren van diverse attractie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09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Beschikking verlenging beslistermijn op locatie Sibbergrubbe 2A, 6301AA Valkenburg</meta:user-defined>
    <dc:language>nl</dc:language>
    <meta:user-defined meta:name="OVERHEIDop.locatietype/OVERHEIDop.gebiedsmarkering">Punt</meta:user-defined>
    <meta:user-defined meta:name="DC.title">Kennisgeving verlenging beslistermijn Z2023-00001208, Sibbergrubbe 2A, 6301AA Valkenbur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94</meta:user-defined>
    <meta:user-defined meta:name="OVERHEIDop.GmbID/DC.identifier">gmb-2023-560994</meta:user-defined>
    <meta:user-defined meta:name="OVERHEIDop.versieInformatie"/>
  </office:meta>
</office:document-meta>
</file>