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terminal Eindhoven Airport, Luchthavenweg 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31 </text:p>
            <text:p text:style-name="common-al"> Omschrijving: uitbreiden terminal Eindhoven Ai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9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EHV-ZP2023-005931</meta:user-defined>
    <meta:user-defined meta:name="DCTERMS.abstract">uitbreiden terminal Eindhoven Airport</meta:user-defined>
    <dc:language>nl</dc:language>
    <meta:user-defined meta:name="OVERHEIDop.locatietype/OVERHEIDop.gebiedsmarkering">Punt</meta:user-defined>
    <meta:user-defined meta:name="DC.title">Ingediende aanvraag omgevingsvergunning: uitbreiden terminal Eindhoven Airport, Luchthavenweg 13 5657EA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91</meta:user-defined>
    <meta:user-defined meta:name="OVERHEIDop.GmbID/DC.identifier">gmb-2023-560991</meta:user-defined>
    <meta:user-defined meta:name="OVERHEIDop.versieInformatie"/>
  </office:meta>
</office:document-meta>
</file>