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gemeente Waalwijk 2024</text:p>
      <text:section text:name="regeling_id1-3-2" text:style-name="regeling">
        <text:section text:name="aanhef_id1-3-2-1" text:style-name="aanhef">
          <text:section text:name="preambule_id1-3-2-1-1" text:style-name="preambule">
            <text:p text:style-name="al">De raad van de gemeente Waalwijk;</text:p>
            <text:p text:style-name="al">gezien het voorstel van de fractievoorzitters; </text:p>
            <text:p text:style-name="al">gelet op hoofdstuk IVa. en XIa. van de Gemeentewet.</text:p>
            <text:p text:style-name="al"/>
            <text:p text:style-name="al">
            <text:span text:style-name="nadrukvet">Besluit:</text:span>
          </text:p>
            <text:p text:style-name="al">Vast te stellen de </text:p>
            <text:p text:style-name="al">Verordening gemeentelijke rekenkamer Waalwijk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Rekenkamer</text:span>
            </text:p>
            <text:list text:style-name="id1-3-2-2-1-2">
              <text:list-item text:style-override="id1-3-2-2-1-2-1">
                <text:number>1.</text:number>
                <text:p text:style-name="al">De raad stelt een rekenkamer in.</text:p>
              </text:list-item>
              <text:list-item text:style-override="id1-3-2-2-1-2-2">
                <text:number>2.</text:number>
                <text:p text:style-name="al">De rekenkamer bestaat uit een voorzitter en twee leden.</text:p>
              </text:list-item>
            </text:list>
          </text:section>
          <text:section text:name="artikel_id1-3-2-2-2" text:style-name="artikel">
            <text:p text:style-name="artikel_kop_titel"><text:span text:style-name="artikel_kop_label">Artikel</text:span> <text:span text:style-name="artikel_kop_nr">2 </text:span> 
              <text:span text:style-name="nadrukvet">Benoeming leden</text:span>
            </text:p>
            <text:list text:style-name="id1-3-2-2-2-2">
              <text:list-item text:style-override="id1-3-2-2-2-2-1">
                <text:number>1.</text:number>
                <text:p text:style-name="al">De raad benoemt uit zijn midden een selectiecommissie van minimaal 3 en maximaal 5 raadsleden die gesprekken voeren met de kandidaten en een voordracht opstelt voor de raad. </text:p>
              </text:list-item>
              <text:list-item text:style-override="id1-3-2-2-2-2-2">
                <text:number>2.</text:number>
                <text:p text:style-name="al">Leden van de rekenkamer kunnen als adviseur worden toegevoegd aan de selectiecommissie.</text:p>
              </text:list-item>
              <text:list-item text:style-override="id1-3-2-2-2-2-3">
                <text:number>3.</text:number>
                <text:p text:style-name="al">De raad benoemt de voorzitter en leden voor een periode van zes jaar en zijn 1x herbenoembaar voor eenzelfde termijn.</text:p>
              </text:list-item>
            </text:list>
          </text:section>
          <text:section text:name="artikel_id1-3-2-2-3" text:style-name="artikel">
            <text:p text:style-name="artikel_kop_titel"><text:span text:style-name="artikel_kop_label">Artikel</text:span> <text:span text:style-name="artikel_kop_nr">3 </text:span> 
              <text:span text:style-name="nadrukvet">Benoeming plaatsvervangende leden</text:span>
            </text:p>
            <text:list text:style-name="id1-3-2-2-3-2">
              <text:list-item text:style-override="id1-3-2-2-3-2-1">
                <text:number>1.</text:number>
                <text:p text:style-name="al">De raad kan - op verzoek van de rekenkamer - plaatsvervangende leden benoemen.</text:p>
              </text:list-item>
              <text:list-item text:style-override="id1-3-2-2-3-2-2">
                <text:number>2.</text:number>
                <text:p text:style-name="al">De bepalingen van deze verordening zijn op de plaatsvervangende leden van overeenkomstige toepassing.</text:p>
              </text:list-item>
            </text:list>
          </text:section>
          <text:section text:name="artikel_id1-3-2-2-4" text:style-name="artikel">
            <text:p text:style-name="artikel_kop_titel"><text:span text:style-name="artikel_kop_label">Artikel</text:span> <text:span text:style-name="artikel_kop_nr">4 </text:span> 
              <text:span text:style-name="nadrukvet"> Vergoeding </text:span>
            </text:p>
            <text:list text:style-name="id1-3-2-2-4-2">
              <text:list-item text:style-override="id1-3-2-2-4-2-1">
                <text:number>1.</text:number>
                <text:p text:style-name="al">De vergoeding bedraagt voor de voorzitter € 550 per maand en voor de leden € 450 per maand. </text:p>
              </text:list-item>
              <text:list-item text:style-override="id1-3-2-2-4-2-2">
                <text:number>2.</text:number>
                <text:p text:style-name="al">Bij ziekte langer dan 1 maand wordt de vergoeding stopgezet en hervat bij betermelding. </text:p>
              </text:list-item>
              <text:list-item text:style-override="id1-3-2-2-4-2-3">
                <text:number>3.</text:number>
                <text:p text:style-name="al">De voorzitter en leden ontvangen een vergoeding voor reiskosten. Dit is maximaal de belastingvrije kilometervergoeding. Kosten van openbaar vervoer worden geheel vergoed.</text:p>
              </text:list-item>
              <text:list-item text:style-override="id1-3-2-2-4-2-4">
                <text:number>4.</text:number>
                <text:p text:style-name="al">Indien door de leden in opdracht van de rekenkamer onderzoekswerkzaamheden worden uitgevoerd, ontvangen zij hiervoor een vergoeding van € 70 per uur. Het tarief wordt door de rekenkamer in de opdracht tot te verrichten werkzaamheden vastgelegd.</text:p>
              </text:list-item>
              <text:list-item text:style-override="id1-3-2-2-4-2-5">
                <text:number>5.</text:number>
                <text:p text:style-name="al">De vergoedingen uit lid 1 en 5 worden jaarlijks geïndexeerd met dezelfde indexering die geldt voor de vergoeding voor raadsleden. </text:p>
              </text:list-item>
            </text:list>
          </text:section>
          <text:section text:name="artikel_id1-3-2-2-5" text:style-name="artikel">
            <text:p text:style-name="artikel_kop_titel"><text:span text:style-name="artikel_kop_label">Artikel</text:span> <text:span text:style-name="artikel_kop_nr">5 </text:span> 
              <text:span text:style-name="nadrukvet">Voorzitter</text:span>
            </text:p>
            <text:p text:style-name="al">De voorzitter draagt zorg voor het tijdig en periodiek bijeenroepen van de rekenkamer, het leiden van de vergaderingen, het bewaken van de uitgangspunten en werkwijze en het bevorderen van een zorgvuldige besluitvorming door de rekenkamer. </text:p>
          </text:section>
          <text:section text:name="artikel_id1-3-2-2-6" text:style-name="artikel">
            <text:p text:style-name="artikel_kop_titel"><text:span text:style-name="artikel_kop_label">Artikel</text:span> <text:span text:style-name="artikel_kop_nr">6 </text:span> 
              <text:span text:style-name="nadrukvet">Ambtelijk secretaris</text:span>
            </text:p>
            <text:list text:style-name="id1-3-2-2-6-2">
              <text:list-item text:style-override="id1-3-2-2-6-2-1">
                <text:number>1.</text:number>
                <text:p text:style-name="al">Een medewerker van de griffie vervult de functie van ambtelijk secretaris van de rekenkamer.</text:p>
              </text:list-item>
              <text:list-item text:style-override="id1-3-2-2-6-2-2">
                <text:number>2.</text:number>
                <text:p text:style-name="al">De secretaris draagt zorg voor de agendaplanning, de verslaglegging en de vorming van dossiers en is bij vergaderingen van de rekenkamer aanwezig.</text:p>
              </text:list-item>
              <text:list-item text:style-override="id1-3-2-2-6-2-3">
                <text:number>3.</text:number>
                <text:p text:style-name="al">De secretaris heeft geen onderzoekstaken.</text:p>
              </text:list-item>
            </text:list>
          </text:section>
          <text:section text:name="artikel_id1-3-2-2-7" text:style-name="artikel">
            <text:p text:style-name="artikel_kop_titel"><text:span text:style-name="artikel_kop_label">Artikel</text:span> <text:span text:style-name="artikel_kop_nr">7 Eindrapport</text:span> </text:p>
            <text:p text:style-name="al">Een eindrapport kan worden vergezeld van een door de rekenkamer opgesteld raadsvoorstel. Het eindrapport wordt met een eventueel raadsvoorstel naar de griffie gezonden, die zorgt voor doorgeleiding naar de raad.</text:p>
          </text:section>
          <text:section text:name="artikel_id1-3-2-2-8" text:style-name="artikel">
            <text:p text:style-name="artikel_kop_titel"><text:span text:style-name="artikel_kop_label">Artikel</text:span> <text:span text:style-name="artikel_kop_nr">8 </text:span> 
              <text:span text:style-name="nadrukvet">Reglement van orde</text:span>
            </text:p>
            <text:p text:style-name="al">De rekenkamer stelt een reglement van orde voor haar vergaderingen en andere werkzaamheden vast. Zij zendt het reglement na vaststelling ter kennisneming naar de raad.</text:p>
          </text:section>
          <text:section text:name="artikel_id1-3-2-2-9" text:style-name="artikel">
            <text:p text:style-name="artikel_kop_titel"><text:span text:style-name="artikel_kop_label">Artikel</text:span> <text:span text:style-name="artikel_kop_nr">9 </text:span> 
              <text:span text:style-name="nadrukvet">Budget</text:span>
            </text:p>
            <text:list text:style-name="id1-3-2-2-9-2">
              <text:list-item text:style-override="id1-3-2-2-9-2-1">
                <text:number>1.</text:number>
                <text:p text:style-name="al">De rekenkamer is bevoegd binnen een aan haar bij de begroting beschikbaar gesteld budget uitgaven te doen ten behoeve van de uitvoering van haar taken.</text:p>
              </text:list-item>
              <text:list-item text:style-override="id1-3-2-2-9-2-2">
                <text:number>2.</text:number>
                <text:p text:style-name="al">Ten laste van het in het voorgaande lid bedoelde budget worden de kosten gebracht van:</text:p>
                <text:list text:style-name="id1-3-2-2-9-2-2-3">
                  <text:list-item text:style-override="id1-3-2-2-9-2-2-3-1">
                    <text:number>a.</text:number>
                    <text:p text:style-name="al">de vergoedingen aan de leden;</text:p>
                  </text:list-item>
                  <text:list-item text:style-override="id1-3-2-2-9-2-2-3-2">
                    <text:number>b.</text:number>
                    <text:p text:style-name="al">externe deskundigen die eventueel door de rekenkamer zijn ingeschakeld;</text:p>
                  </text:list-item>
                  <text:list-item text:style-override="id1-3-2-2-9-2-2-3-3">
                    <text:number>c.</text:number>
                    <text:p text:style-name="al">eventuele overige uitgaven die de rekenkamer nodig acht voor de uitoefening van haar taak.</text:p>
                  </text:list-item>
                </text:list>
              </text:list-item>
              <text:list-item text:style-override="id1-3-2-2-9-2-3">
                <text:number>3.</text:number>
                <text:p text:style-name="al">De rekenkamer verantwoordt de baten en lasten van het vorig begrotingsjaar in het jaarverslag aan de raad, als bedoeld in artikel 185, vierde lid, van de Gemeentewet. </text:p>
              </text:list-item>
            </text:list>
          </text:section>
          <text:section text:name="artikel_id1-3-2-2-10" text:style-name="artikel">
            <text:p text:style-name="artikel_kop_titel"><text:span text:style-name="artikel_kop_label">Artikel</text:span> <text:span text:style-name="artikel_kop_nr">10 </text:span> 
              <text:span text:style-name="nadrukvet">Inwerkingtreding</text:span>
            </text:p>
            <text:p text:style-name="al">Deze verordening treedt in werking met ingang van 1 januari 2024. </text:p>
          </text:section>
          <text:section text:name="artikel_id1-3-2-2-11" text:style-name="artikel">
            <text:p text:style-name="artikel_kop_titel"><text:span text:style-name="artikel_kop_label">Artikel</text:span> <text:span text:style-name="artikel_kop_nr">11 </text:span> 
              <text:span text:style-name="nadrukvet">Citeertitel</text:span>
            </text:p>
            <text:p text:style-name="al">Deze verordening kan worden aangehaald als Verordening gemeentelijke rekenkamer Waalwijk 2024.</text:p>
            <text:p text:style-name="al"/>
          </text:section>
        </text:section>
        <text:section text:name="regeling-sluiting_id1-3-2-3" text:style-name="regeling-sluiting">
          <text:section text:name="slotformulering_id1-3-2-3-1" text:style-name="slotformulering">
            <text:p text:style-name="al">Aldus vastgesteld in de openbare raadsvergadering van 21 december 2023.</text:p>
            <text:p text:style-name="al"/>
            <text:p text:style-name="al">De raad voornoemd, </text:p>
          </text:section>
          <text:section text:name="ondertekening_id1-3-2-3-2">
            <text:p><text:span text:style-name="functie">de griffier, de burgemeester</text:span></text:p>
            <text:p><text:span text:style-name="ondertekening_naam">
            <text:span text:style-name="voornaam">Jeske W.M. Louer, Sacha C.A.M. Ausems</text:span>
            <text:span text:style-name="achternaam"/>
          </text:span></text:p>
          </text:section>
          <text:section text:name="ondertekening_id1-3-2-3-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09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IVa van de Gemeentewet]|[1.0:c:BWBR0005416&amp;hoofdstuk=IVa&amp;g=2023-04-01</meta:user-defined>
    <meta:user-defined meta:name="DC.source">hoofdstuk XIa van de Gemeentewet]|[1.0:c:BWBR0005416&amp;hoofdstuk=XIa&amp;g=2023-04-01</meta:user-defined>
    <meta:user-defined meta:name="OVERHEIDop.referentienummer">2023/054</meta:user-defined>
    <meta:user-defined meta:name="DCTERMS.alternative">Verordening rekenkamer gemeente Waalwijk 2024 </meta:user-defined>
    <dc:language>nl</dc:language>
    <meta:user-defined meta:name="OVERHEIDop.locatietype/OVERHEIDop.gebiedsmarkering">Gemeente</meta:user-defined>
    <meta:user-defined meta:name="DC.title">Verordening rekenkamer gemeente Waalwijk 2024</meta:user-defined>
    <meta:user-defined meta:name="DCTERMS.W3CDTF/DCTERMS.available">2023-12-29</meta:user-defined>
    <meta:user-defined meta:name="DCTERMS.W3CDTF/OVERHEIDop.jaargang">2023</meta:user-defined>
    <meta:user-defined meta:name="OVERHEIDop.publicationIssue">560984</meta:user-defined>
    <meta:user-defined meta:name="OVERHEIDop.betreftRegeling">CVDR711021_1</meta:user-defined>
    <meta:user-defined meta:name="xs:date/OVERHEIDop.startdatum">2024-01-01</meta:user-defined>
    <meta:user-defined meta:name="OVERHEIDop.GmbID/DC.identifier">gmb-2023-560984</meta:user-defined>
    <meta:user-defined meta:name="OVERHEIDop.versieInformatie"/>
  </office:meta>
</office:document-meta>
</file>