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Fabrie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Fabriekstraat 20</text:p>
            <text:p text:style-name="common-al">Omschrijving: Renoveren van bedrijfsgebouwen (naar 9 afzonderlijke units)</text:p>
            <text:p text:style-name="common-al">Dossiernummer: 20220568</text:p>
            <text:p text:style-name="common-al">Datum verzending: 30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9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68</meta:user-defined>
    <meta:user-defined meta:name="DCTERMS.abstract">Renoveren van bedrijfsgebouwen (naar 9 afzonderlijke units)</meta:user-defined>
    <dc:language>nl</dc:language>
    <meta:user-defined meta:name="OVERHEIDop.locatietype/OVERHEIDop.gebiedsmarkering">Punt</meta:user-defined>
    <meta:user-defined meta:name="DC.title">Verleende omgevingsvergunning: Doetinchem, Fabriekstraat 20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98</meta:user-defined>
    <meta:user-defined meta:name="OVERHEIDop.GmbID/DC.identifier">gmb-2023-56098</meta:user-defined>
    <meta:user-defined meta:name="OVERHEIDop.versieInformatie"/>
  </office:meta>
</office:document-meta>
</file>