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Ursulinenhof en Benedictushof in Vianen, Vianen (VAN00) D 1116, Vianen (VAN00) D 1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ter hoogte van Ursulinenhof en Benedictushof in Vianen, Vianen (VAN00) D 1116, Vianen (VAN00) D 1114. De aanvraag is geregistreerd onder zaaknummer OVR-2023-003954. De aanvraag betreft het renoveren van 78 woningen en het plaatsen van zonnepanel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09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5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Ursulinenhof en Benedictushof in Vianen, Vianen (VAN00) D 1116, Vianen (VAN00) D 111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75</meta:user-defined>
    <meta:user-defined meta:name="OVERHEIDop.GmbID/DC.identifier">gmb-2023-560975</meta:user-defined>
    <meta:user-defined meta:name="OVERHEIDop.versieInformatie"/>
  </office:meta>
</office:document-meta>
</file>