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realiseren van een overkapping aan de zijgevel, Kerkstraat 1, 6083AD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6 december 2023 een aanvraag omgevingsvergunning hebben ontvangen voor het realiseren van een overkapping aan de zijgevel op de locatie Kerkstraat 1, 6083AD in Nunhem.</text:p>
            <text:p text:style-name="common-al">De aanvraag is geregistreerd onder zaaknummer Z2023-00001518.</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09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518</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realiseren van een overkapping aan de zijgevel, Kerkstraat 1, 6083AD Nunhem</meta:user-defined>
    <meta:user-defined meta:name="DCTERMS.W3CDTF/DCTERMS.available">2023-12-28</meta:user-defined>
    <meta:user-defined meta:name="DCTERMS.W3CDTF/OVERHEIDop.jaargang">2023</meta:user-defined>
    <meta:user-defined meta:name="OVERHEIDop.publicationIssue">560973</meta:user-defined>
    <meta:user-defined meta:name="OVERHEIDop.GmbID/DC.identifier">gmb-2023-560973</meta:user-defined>
    <meta:user-defined meta:name="OVERHEIDop.versieInformatie"/>
  </office:meta>
</office:document-meta>
</file>