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Andy's cafetaria aan Drechter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4DX10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Drechterwaard 108 Alkmaar</text:span>: terrasvergunning Andy's cafetaria </text:p>
            <text:p text:style-name="common-al"> Datum ontvangst: 31 januari 2023.</text:p>
            <text:p text:style-name="common-al">Zaaknummer: 000046039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0397</meta:user-defined>
    <dc:language>nl</dc:language>
    <meta:user-defined meta:name="OVERHEIDop.locatietype/OVERHEIDop.gebiedsmarkering">Adres</meta:user-defined>
    <meta:user-defined meta:name="DC.title">Aanvraag voor het gebruik van een terrasvergunning voor Andy's cafetaria aan Drechterwaard 108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97</meta:user-defined>
    <meta:user-defined meta:name="OVERHEIDop.GmbID/DC.identifier">gmb-2023-56097</meta:user-defined>
    <meta:user-defined meta:name="OVERHEIDop.versieInformatie"/>
  </office:meta>
</office:document-meta>
</file>