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ngelse Tuin Feest op 27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12-2023, Rotary club Harlingen, Evenementenvergunning voor het organiseren van het Engelse Tuin Feest op 27 april 2024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9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Engelse Tuin Feest op 27 april 2024 te Harl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68</meta:user-defined>
    <meta:user-defined meta:name="OVERHEIDop.GmbID/DC.identifier">gmb-2023-560968</meta:user-defined>
    <meta:user-defined meta:name="OVERHEIDop.versieInformatie"/>
  </office:meta>
</office:document-meta>
</file>