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 met aanbouw en het aanleggen van een uitrit op locatie Rijsbergen sectie B nummer 5239 (plan Hoefak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Zundert een aanvraag voor een omgevingsvergunning ontvangen voor Het realiseren van een woning met aanbouw en het aanleggen van een uitrit op locatie Rijsbergen sectie B nummer 5239 (plan Hoefakkers). De aanvraag is geregistreerd onder zaaknummer 0879ZV202300572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09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572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woning met aanbouw en het aanleggen van een uitrit op locatie Rijsbergen sectie B nummer 5239 (plan Hoefakkers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63</meta:user-defined>
    <meta:user-defined meta:name="OVERHEIDop.GmbID/DC.identifier">gmb-2023-560963</meta:user-defined>
    <meta:user-defined meta:name="OVERHEIDop.versieInformatie"/>
  </office:meta>
</office:document-meta>
</file>